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chier_efface_handle_ouvert_lsof_espace_disque"/><text:bookmark-start text:name="__RefHeading___fichier_efface_handle_ouvert_lsof_espace_disque_1"/><text:bookmark-start text:name="fichier_efface_handle_ouvert_lsof_espace_disque"/>Fichier effacé handle ouvert lsof espace disque<text:bookmark-end text:name="__RefHeading___fichier_efface_handle_ouvert_lsof_espace_disque_1"/><text:bookmark-end text:name="fichier_efface_handle_ouvert_lsof_espace_disqu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https:access.redhat.com:solutions:2316" text:style-name="Internet_20_link" text:visited-style-name="Visited_20_Internet_20_Link">Why is space not being freed from disk after deleting a file in Red Hat Enterprise Linux?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span text:style-name="Source_20_Text">lsfd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lsof -nP +L1 |grep /var/log/</text:span><text:line-break/> <text:line-break/><text:span text:style-name="highlight_co0"># lsof -a +L1 MOUNTPOINT</text:span><text:line-break/>lsof <text:span text:style-name="highlight_re5">-a</text:span> +L1 <text:span text:style-name="highlight_sy0">/</text:span>var<text:span text:style-name="highlight_sy0">/</text:span>log<text:line-break/> <text:line-break/><text:span text:style-name="highlight_co0"># lsof -l | grep deleted</text:span><text:line-break/>lsof +L1<text:line-break/> <text:line-break/><text:span text:style-name="highlight_kw2">find</text:span> <text:span text:style-name="highlight_sy0">/</text:span>proc<text:span text:style-name="highlight_sy0">/*/</text:span>fd <text:span text:style-name="highlight_re5">-ls</text:span> <text:span text:style-name="highlight_sy0">|</text:span> <text:span text:style-name="highlight_kw2">grep</text:span><text:s text:c="2"/><text:span text:style-name="highlight_st_h">'(deleted)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9</meta:creation-date>
    <dc:creator>Generated</dc:creator>
    <dc:date>2026-07-21T16::47:39</dc:date>
    <dc:language>en-US</dc:language>
    <meta:editing-cycles>1</meta:editing-cycles>
    <meta:editing-duration>PT0S</meta:editing-duration>
    <dc:title>tech:fichier_efface_handle_ouvert_lsof_espace_disque</dc:title>
  </office:meta>
</office:document-meta>
</file>