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ltrage_web_avec_squidguard"/><text:bookmark-start text:name="__RefHeading___filtrage_web_avec_squidguard_1"/><text:bookmark-start text:name="filtrage_web_avec_squidguard"/>Filtrage web avec SquidGuard<text:bookmark-end text:name="__RefHeading___filtrage_web_avec_squidguard_1"/><text:bookmark-end text:name="filtrage_web_avec_squidguard"/></text:h>
      <text:p text:style-name="Preformatted_20_Text">cache_peer localhost parent 8118 0 default no-query no-digest no-netdb-exchange<text:line-break/>acl all src all<text:line-break/>acl manager proto cache_object<text:line-break/>acl localhost src 127.0.0.1/32<text:line-break/>acl to_localhost dst 127.0.0.0/8 0.0.0.0/32<text:line-break/>acl localnet src 10.0.0.0/8<text:tab/># RFC1918 possible internal network<text:line-break/>acl localnet src 172.16.0.0/12<text:tab/># RFC1918 possible internal network<text:line-break/>acl localnet src 192.168.0.0/16<text:tab/># RFC1918 possible internal network<text:line-break/>acl SSL_ports port 443<text:tab/><text:tab/># https<text:line-break/>acl SSL_ports port 563<text:tab/><text:tab/># snews<text:line-break/>acl SSL_ports port 873<text:tab/><text:tab/># rsync<text:line-break/>acl Safe_ports port 80<text:tab/><text:tab/># http<text:line-break/>acl Safe_ports port 21<text:tab/><text:tab/># ftp<text:line-break/>acl Safe_ports port 443<text:tab/><text:tab/># https<text:line-break/>acl Safe_ports port 70<text:tab/><text:tab/># gopher<text:line-break/>acl Safe_ports port 210<text:tab/><text:tab/># wais<text:line-break/>acl Safe_ports port 1025-65535<text:tab/># unregistered ports<text:line-break/>acl Safe_ports port 280<text:tab/><text:tab/># http-mgmt<text:line-break/>acl Safe_ports port 488<text:tab/><text:tab/># gss-http<text:line-break/>acl Safe_ports port 591<text:tab/><text:tab/># filemaker<text:line-break/>acl Safe_ports port 777<text:tab/><text:tab/># multiling http<text:line-break/>acl Safe_ports port 631<text:tab/><text:tab/># cups<text:line-break/>acl Safe_ports port 873<text:tab/><text:tab/># rsync<text:line-break/>acl Safe_ports port 901<text:tab/><text:tab/># SWAT<text:line-break/>acl Safe_ports port 9920<text:tab/># JIRA<text:line-break/>acl purge method PURGE<text:line-break/>acl CONNECT method CONNECT<text:line-break/>http_access allow manager localhost<text:line-break/>http_access deny manager<text:line-break/>http_access allow purge localhost<text:line-break/>http_access deny purge<text:line-break/>http_access deny !Safe_ports<text:line-break/>http_access deny CONNECT !SSL_ports<text:line-break/>http_access allow localhost<text:line-break/>http_access deny all<text:line-break/>icp_access allow localnet<text:line-break/>icp_access deny all<text:line-break/>http_port 3128<text:line-break/>hierarchy_stoplist cgi-bin ?<text:line-break/>access_log /var/log/squid/access.log squid<text:line-break/>refresh_pattern ^ftp:<text:tab/><text:tab/>1440<text:tab/>20%<text:tab/>10080<text:line-break/>refresh_pattern ^gopher:<text:tab/>1440<text:tab/>0%<text:tab/>1440<text:line-break/>refresh_pattern -i (/cgi-bin/|\?) 0<text:tab/>0%<text:tab/>0<text:line-break/>refresh_pattern (Release|Packages(.gz)*)$<text:tab/>0<text:tab/>20%<text:tab/>2880<text:line-break/>refresh_pattern .<text:tab/><text:tab/>0<text:tab/>20%<text:tab/>4320<text:line-break/>acl shoutcast rep_header X-HTTP09-First-Line ^ICY.[0-9]<text:line-break/>upgrade_http0.9 deny shoutcast<text:line-break/>acl apache rep_header Server ^Apache<text:line-break/>broken_vary_encoding allow apache<text:line-break/>extension_methods REPORT MERGE MKACTIVITY CHECKOUT<text:line-break/>hosts_file /etc/hosts<text:line-break/>coredump_dir /var/spool/squid<text:line-break/><text:line-break/>header_access From deny all<text:line-break/>header_access Server deny all<text:line-break/>#header_access WWW-Authenticate deny all<text:line-break/>header_access Link deny all<text:line-break/>header_access Cache-Control deny all<text:line-break/>header_access Proxy-Connection deny all<text:line-break/>header_access X-Cache deny all<text:line-break/>header_access X-Cache-Lookup deny all<text:line-break/>header_access Via deny all<text:line-break/>header_access Forwarded-For deny all<text:line-break/>header_access X-Forwarded-For deny all<text:line-break/>header_access Pragma deny all<text:line-break/>header_access Keep-Alive deny all<text:line-break/>header_access Referer deny all<text:line-break/><text:line-break/>redirect_program /usr/bin/squidGuard -c /etc/squidguard/squidGuard.conf<text:line-break/>redirect_children 10<text:line-break/><text:line-break/>never_direct allow 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CONFIG FILE FOR SQUIDGUARD</text:span><text:line-break/><text:span text:style-name="highlight_co0">#</text:span><text:line-break/> <text:line-break/>dbhome <text:span text:style-name="highlight_sy0">/</text:span>var<text:span text:style-name="highlight_sy0">/</text:span>lib<text:span text:style-name="highlight_sy0">/</text:span>squidguard<text:span text:style-name="highlight_sy0">/</text:span>db<text:line-break/>logdir <text:span text:style-name="highlight_sy0">/</text:span>var<text:span text:style-name="highlight_sy0">/</text:span>log<text:span text:style-name="highlight_sy0">/</text:span>squid<text:line-break/> <text:line-break/>src allusers<text:tab/><text:span text:style-name="highlight_br0">{</text:span><text:line-break/><text:tab/><text:span text:style-name="highlight_kw2">ip</text:span><text:tab/><text:tab/>127.0.0.1<text:span text:style-name="highlight_sy0">/</text:span><text:span text:style-name="highlight_nu0">32</text:span><text:line-break/><text:span text:style-name="highlight_br0">}</text:span><text:line-break/> <text:line-break/> <text:line-break/>dest white <text:span text:style-name="highlight_br0">{</text:span><text:line-break/><text:s text:c="8"/>domainlist<text:s text:c="6"/>white<text:span text:style-name="highlight_sy0">/</text:span>domains<text:line-break/><text:s text:c="8"/>urllist<text:s text:c="9"/>white<text:span text:style-name="highlight_sy0">/</text:span>urls<text:line-break/><text:tab/>log dest_white.log<text:line-break/><text:span text:style-name="highlight_br0">}</text:span><text:line-break/> <text:line-break/>dest adblock <text:span text:style-name="highlight_br0">{</text:span><text:line-break/><text:s text:c="8"/>expressionlist<text:s text:c="3"/>adblock<text:span text:style-name="highlight_sy0">/</text:span>expressions<text:line-break/><text:tab/>log dest_adblock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 <text:line-break/>dest adult1 <text:span text:style-name="highlight_br0">{</text:span><text:line-break/><text:tab/>domainlist<text:tab/>tlse<text:span text:style-name="highlight_sy0">/</text:span>adult<text:span text:style-name="highlight_sy0">/</text:span>domains<text:line-break/><text:tab/>urllist<text:tab/><text:tab/>tlse<text:span text:style-name="highlight_sy0">/</text:span>adult<text:span text:style-name="highlight_sy0">/</text:span>urls<text:line-break/><text:tab/>expressionlist<text:tab/>tlse<text:span text:style-name="highlight_sy0">/</text:span>adult<text:span text:style-name="highlight_sy0">/</text:span>very_restrictive_expression<text:line-break/><text:tab/>log dest_adult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 <text:line-break/>dest gambling1<text:line-break/><text:span text:style-name="highlight_br0">{</text:span><text:line-break/><text:tab/>domainlist<text:s text:c="6"/>tlse<text:span text:style-name="highlight_sy0">/</text:span>gambling<text:span text:style-name="highlight_sy0">/</text:span>domains<text:line-break/><text:tab/>urllist<text:s text:c="9"/>tlse<text:span text:style-name="highlight_sy0">/</text:span>gambling<text:span text:style-name="highlight_sy0">/</text:span>urls<text:line-break/><text:tab/>log dest_gambling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phishing1<text:line-break/><text:span text:style-name="highlight_br0">{</text:span><text:line-break/><text:tab/>domainlist<text:s text:c="6"/>tlse<text:span text:style-name="highlight_sy0">/</text:span>phishing<text:span text:style-name="highlight_sy0">/</text:span>domains<text:line-break/><text:tab/>urllist<text:s text:c="9"/>tlse<text:span text:style-name="highlight_sy0">/</text:span>phishing<text:span text:style-name="highlight_sy0">/</text:span>urls<text:line-break/><text:tab/>log dest_phishing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publicite1<text:line-break/><text:span text:style-name="highlight_br0">{</text:span><text:line-break/><text:tab/>domainlist<text:s text:c="6"/>tlse<text:span text:style-name="highlight_sy0">/</text:span>publicite<text:span text:style-name="highlight_sy0">/</text:span>domains<text:line-break/><text:tab/>urllist<text:s text:c="9"/>tlse<text:span text:style-name="highlight_sy0">/</text:span>publicite<text:span text:style-name="highlight_sy0">/</text:span>urls<text:line-break/><text:tab/>expressionlist<text:s text:c="2"/>tlse<text:span text:style-name="highlight_sy0">/</text:span>publicite<text:span text:style-name="highlight_sy0">/</text:span>expressions<text:line-break/><text:tab/>log dest_publicite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malware1<text:line-break/><text:span text:style-name="highlight_br0">{</text:span><text:line-break/><text:tab/>domainlist<text:s text:c="6"/>tlse<text:span text:style-name="highlight_sy0">/</text:span>malware<text:span text:style-name="highlight_sy0">/</text:span>domains<text:line-break/><text:tab/>urllist<text:s text:c="9"/>tlse<text:span text:style-name="highlight_sy0">/</text:span>malware<text:span text:style-name="highlight_sy0">/</text:span>urls<text:line-break/><text:tab/>expressionlist<text:s text:c="2"/>tlse<text:span text:style-name="highlight_sy0">/</text:span>malware<text:span text:style-name="highlight_sy0">/</text:span>expressions<text:line-break/><text:tab/>log dest_malware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marketingware1<text:line-break/><text:span text:style-name="highlight_br0">{</text:span><text:line-break/><text:tab/>domainlist<text:s text:c="6"/>tlse<text:span text:style-name="highlight_sy0">/</text:span>marketingware<text:span text:style-name="highlight_sy0">/</text:span>domains<text:line-break/><text:tab/>urllist<text:s text:c="9"/>tlse<text:span text:style-name="highlight_sy0">/</text:span>marketingware<text:span text:style-name="highlight_sy0">/</text:span>urls<text:line-break/><text:tab/>log dest_marketingware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dating1<text:line-break/><text:span text:style-name="highlight_br0">{</text:span><text:line-break/><text:tab/>domainlist<text:s text:c="6"/>tlse<text:span text:style-name="highlight_sy0">/</text:span>dating<text:span text:style-name="highlight_sy0">/</text:span>domains<text:line-break/><text:tab/>urllist<text:s text:c="9"/>tlse<text:span text:style-name="highlight_sy0">/</text:span>dating<text:span text:style-name="highlight_sy0">/</text:span>urls<text:line-break/><text:tab/>log dest_dating1.log<text:line-break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mobile1<text:line-break/><text:span text:style-name="highlight_br0">{</text:span><text:line-break/><text:tab/><text:tab/>domainlist<text:s text:c="6"/>tlse<text:span text:style-name="highlight_sy0">/</text:span>mobile-phone<text:span text:style-name="highlight_sy0">/</text:span>domains<text:line-break/><text:tab/><text:tab/>urllist<text:s text:c="9"/>tlse<text:span text:style-name="highlight_sy0">/</text:span>mobile-phone<text:span text:style-name="highlight_sy0">/</text:span>urls<text:line-break/><text:tab/><text:tab/>log dest_mobile1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social1<text:line-break/><text:span text:style-name="highlight_br0">{</text:span><text:line-break/><text:tab/><text:tab/>domainlist<text:s text:c="6"/>tlse<text:span text:style-name="highlight_sy0">/</text:span>social_networks<text:span text:style-name="highlight_sy0">/</text:span>domains<text:line-break/><text:tab/><text:tab/>log dest_social1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pan text:style-name="highlight_br0">}</text:span><text:line-break/> <text:line-break/>dest ads2<text:line-break/><text:s text:c="5"/><text:span text:style-name="highlight_br0">{</text:span><text:line-break/><text:s text:c="13"/><text:tab/>domainlist<text:s text:c="6"/>mesd<text:span text:style-name="highlight_sy0">/</text:span>ads<text:span text:style-name="highlight_sy0">/</text:span>domains<text:line-break/><text:s text:c="12"/><text:tab/>urllist<text:s text:c="9"/>mesd<text:span text:style-name="highlight_sy0">/</text:span>ads<text:span text:style-name="highlight_sy0">/</text:span>urls<text:line-break/><text:tab/><text:tab/>log dest_ads2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 text:c="5"/><text:span text:style-name="highlight_br0">}</text:span><text:line-break/> <text:line-break/>dest gambling2<text:line-break/><text:s text:c="5"/><text:span text:style-name="highlight_br0">{</text:span><text:line-break/><text:s text:c="13"/><text:tab/>domainlist<text:s text:c="6"/>mesd<text:span text:style-name="highlight_sy0">/</text:span>gambling<text:span text:style-name="highlight_sy0">/</text:span>domains<text:line-break/><text:s text:c="13"/><text:tab/>urllist<text:s text:c="9"/>mesd<text:span text:style-name="highlight_sy0">/</text:span>gambling<text:span text:style-name="highlight_sy0">/</text:span>urls<text:line-break/><text:tab/><text:tab/>log dest_gambling2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 text:c="5"/><text:span text:style-name="highlight_br0">}</text:span><text:line-break/> <text:line-break/>dest porn2<text:line-break/><text:s text:c="5"/><text:span text:style-name="highlight_br0">{</text:span><text:line-break/><text:s text:c="13"/><text:tab/>domainlist<text:s text:c="6"/>mesd<text:span text:style-name="highlight_sy0">/</text:span>porn<text:span text:style-name="highlight_sy0">/</text:span>domains<text:line-break/><text:s text:c="13"/><text:tab/>urllist<text:s text:c="9"/>mesd<text:span text:style-name="highlight_sy0">/</text:span>porn<text:span text:style-name="highlight_sy0">/</text:span>urls<text:line-break/><text:tab/><text:tab/>log dest_porn2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 text:c="5"/><text:span text:style-name="highlight_br0">}</text:span><text:line-break/> <text:line-break/>dest spyware2<text:line-break/><text:s text:c="5"/><text:span text:style-name="highlight_br0">{</text:span><text:line-break/><text:s text:c="13"/><text:tab/>domainlist<text:s text:c="6"/>mesd<text:span text:style-name="highlight_sy0">/</text:span>spyware<text:span text:style-name="highlight_sy0">/</text:span>domains<text:line-break/><text:s text:c="13"/><text:tab/>urllist<text:s text:c="9"/>mesd<text:span text:style-name="highlight_sy0">/</text:span>spyware<text:span text:style-name="highlight_sy0">/</text:span>urls<text:line-break/><text:tab/><text:tab/>log dest_spyware2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 text:c="5"/><text:span text:style-name="highlight_br0">}</text:span><text:line-break/> <text:line-break/>dest suspect2<text:line-break/><text:s text:c="5"/><text:span text:style-name="highlight_br0">{</text:span><text:line-break/><text:s text:c="13"/><text:tab/>domainlist<text:s text:c="6"/>mesd<text:span text:style-name="highlight_sy0">/</text:span>suspect<text:span text:style-name="highlight_sy0">/</text:span>domains<text:line-break/><text:s text:c="13"/><text:tab/>urllist<text:s text:c="9"/>mesd<text:span text:style-name="highlight_sy0">/</text:span>suspect<text:span text:style-name="highlight_sy0">/</text:span>urls<text:line-break/><text:tab/><text:tab/>log dest_suspect2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s text:c="5"/><text:span text:style-name="highlight_br0">}</text:span><text:line-break/> <text:line-break/>dest adult3<text:line-break/><text:tab/><text:span text:style-name="highlight_br0">{</text:span><text:line-break/><text:tab/><text:tab/>domainlist<text:tab/>isak<text:span text:style-name="highlight_sy0">/</text:span>Adult_domains.txt<text:line-break/><text:tab/><text:tab/>urllist<text:tab/><text:tab/>isak<text:span text:style-name="highlight_sy0">/</text:span>Adult_urls.txt<text:line-break/><text:tab/><text:tab/>log <text:tab/><text:tab/>dest_adult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ads3<text:line-break/><text:tab/><text:span text:style-name="highlight_br0">{</text:span><text:line-break/><text:tab/><text:tab/>domainlist<text:tab/>isak<text:span text:style-name="highlight_sy0">/</text:span>Advertisements_domains.txt<text:line-break/><text:tab/><text:tab/>urllist<text:tab/><text:tab/>isak<text:span text:style-name="highlight_sy0">/</text:span>Advertisements_urls.txt<text:line-break/><text:tab/><text:tab/>log<text:tab/><text:tab/>dest_ads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gambling3<text:line-break/><text:tab/><text:span text:style-name="highlight_br0">{</text:span><text:line-break/><text:tab/><text:tab/>domainlist<text:tab/>isak<text:span text:style-name="highlight_sy0">/</text:span>Gambling_domains.txt<text:line-break/><text:tab/><text:tab/>urllist<text:tab/><text:tab/>isak<text:span text:style-name="highlight_sy0">/</text:span>Gambling_urls.txt<text:line-break/><text:tab/><text:tab/>log<text:tab/><text:tab/>dest_gambling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phishing3<text:line-break/><text:tab/><text:span text:style-name="highlight_br0">{</text:span><text:line-break/><text:tab/><text:tab/>domainlist <text:tab/>isak<text:span text:style-name="highlight_sy0">/</text:span>Phishing_domains.txt<text:line-break/><text:tab/><text:tab/>urllist<text:tab/><text:tab/>isak<text:span text:style-name="highlight_sy0">/</text:span>Phishing_urls.txt<text:line-break/><text:tab/><text:tab/>log<text:tab/><text:tab/>dest_phishing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spyware3<text:line-break/><text:tab/><text:span text:style-name="highlight_br0">{</text:span><text:line-break/><text:tab/><text:tab/>domainlist <text:tab/>isak<text:span text:style-name="highlight_sy0">/</text:span>Spyware_domains.txt<text:line-break/><text:tab/><text:tab/>log<text:tab/><text:tab/>dest_spyware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mobile3<text:line-break/><text:tab/><text:span text:style-name="highlight_br0">{</text:span><text:line-break/><text:tab/><text:tab/>domainlist <text:tab/>isak<text:span text:style-name="highlight_sy0">/</text:span>Mobilephones_domains.txt<text:line-break/><text:tab/><text:tab/>urllist<text:tab/><text:tab/>isak<text:span text:style-name="highlight_sy0">/</text:span>Mobilephones_urls.txt<text:line-break/><text:tab/><text:tab/>log<text:tab/><text:tab/>dest_mobile3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dest jibe<text:line-break/><text:tab/><text:span text:style-name="highlight_br0">{</text:span><text:line-break/><text:tab/><text:tab/>domainlist <text:tab/>jibe<text:span text:style-name="highlight_sy0">/</text:span>domains<text:line-break/><text:tab/><text:tab/>urllist<text:tab/><text:tab/>jibe<text:span text:style-name="highlight_sy0">/</text:span>urls<text:line-break/><text:tab/><text:tab/>log<text:tab/><text:tab/>dest_jibe.log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acl <text:span text:style-name="highlight_br0">{</text:span><text:line-break/><text:tab/>allusers <text:span text:style-name="highlight_br0">{</text:span><text:line-break/><text:tab/><text:tab/>pass white <text:span text:style-name="highlight_sy0">!</text:span>gambling1 <text:span text:style-name="highlight_sy0">!</text:span>gambling2 <text:span text:style-name="highlight_sy0">!</text:span>gambling3 <text:span text:style-name="highlight_sy0">!</text:span>phishing1 <text:span text:style-name="highlight_sy0">!</text:span>phishing3 <text:span text:style-name="highlight_sy0">!</text:span>publicite1 <text:span text:style-name="highlight_sy0">!</text:span>ads2 <text:span text:style-name="highlight_sy0">!</text:span>ads3 <text:span text:style-name="highlight_sy0">!</text:span>malware1 <text:span text:style-name="highlight_sy0">!</text:span>spyware2 <text:span text:style-name="highlight_sy0">!</text:span>spyware3 <text:span text:style-name="highlight_sy0">!</text:span>marketingware1 <text:span text:style-name="highlight_sy0">!</text:span>suspect2 <text:span text:style-name="highlight_sy0">!</text:span>mobile1 <text:span text:style-name="highlight_sy0">!</text:span>mobile3 <text:span text:style-name="highlight_sy0">!</text:span>jibe any<text:line-break/><text:tab/><text:tab/>redirect<text:s text:c="8"/>http:<text:span text:style-name="highlight_sy0">//</text:span>localhost<text:span text:style-name="highlight_sy0">/</text:span>cgi-bin<text:span text:style-name="highlight_sy0">/</text:span>squidGuard.cgi?<text:span text:style-name="highlight_re2">clientaddr</text:span>=<text:span text:style-name="highlight_sy0">%</text:span>a+<text:span text:style-name="highlight_re2">clientname</text:span>=<text:span text:style-name="highlight_sy0">%</text:span>n+<text:span text:style-name="highlight_re2">clientident</text:span>=<text:span text:style-name="highlight_sy0">%</text:span>i+<text:span text:style-name="highlight_re2">srcclass</text:span>=<text:span text:style-name="highlight_sy0">%</text:span>s+<text:span text:style-name="highlight_re2">targetclass</text:span>=<text:span text:style-name="highlight_sy0">%</text:span>t+<text:span text:style-name="highlight_re2">url</text:span>=<text:span text:style-name="highlight_sy0">%</text:span>u<text:line-break/><text:tab/><text:span text:style-name="highlight_br0">}</text:span><text:line-break/> <text:line-break/><text:tab/>default <text:span text:style-name="highlight_br0">{</text:span><text:line-break/><text:tab/><text:tab/>pass none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white<text:line-break/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jibe<text:line-break/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adblock<text:line-break/> <text:line-break/><text:span text:style-name="highlight_co0"># Creation fichiers</text:span><text:line-break/><text:span text:style-name="highlight_kw3">echo</text:span> <text:span text:style-name="highlight_st0">"<text:span text:style-name="highlight_es1">\<text:line-break/></text:span>video.google.com<text:line-break/>mts1.google.com<text:line-break/>mts0.google.com<text:line-break/>maps.google.com<text:line-break/>mt0.google.com<text:line-break/>mt1.google.com<text:line-break/>code.google.com"</text:span> <text:span text:style-name="highlight_sy0">&gt;/</text:span>var<text:span text:style-name="highlight_sy0">/</text:span>lib<text:span text:style-name="highlight_sy0">/</text:span>squidguard<text:span text:style-name="highlight_sy0">/</text:span>db<text:span text:style-name="highlight_sy0">/</text:span>white<text:span text:style-name="highlight_sy0">/</text:span>domains<text:line-break/> <text:line-break/><text:span text:style-name="highlight_kw3">echo</text:span> <text:span text:style-name="highlight_st0">"<text:span text:style-name="highlight_es1">\<text:line-break/></text:span>www.google.com/recaptcha/"</text:span> <text:span text:style-name="highlight_sy0">&gt;/</text:span>var<text:span text:style-name="highlight_sy0">/</text:span>lib<text:span text:style-name="highlight_sy0">/</text:span>squidguard<text:span text:style-name="highlight_sy0">/</text:span>db<text:span text:style-name="highlight_sy0">/</text:span>white<text:span text:style-name="highlight_sy0">/</text:span>urls<text:line-break/> <text:line-break/><text:span text:style-name="highlight_kw2">touch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adblock<text:span text:style-name="highlight_sy0">/</text:span>expressions<text:line-break/> <text:line-break/><text:span text:style-name="highlight_kw3">echo</text:span> <text:span text:style-name="highlight_st0">"<text:span text:style-name="highlight_es1">\<text:line-break/></text:span>facebook.com<text:line-break/>facebook.net<text:line-break/>fbcdn.com<text:line-break/>fbcdn.net<text:line-break/>fbshare.me<text:line-break/>twitter.com<text:line-break/>twimg.com<text:line-break/>addthis.com<text:line-break/>google-analytics.com<text:line-break/>google.fr<text:line-break/>google.com<text:line-break/>1e100.net<text:line-break/>googleapis.com<text:line-break/>gmodules.com<text:line-break/>stats.buzzea.com<text:line-break/>data.gosquared.com<text:line-break/>d1l6p2sc9645hc.cloudfront.net <text:line-break/>d1ros97qkrwjf5.cloudfront.net<text:line-break/>fstatic.iadvize.com<text:line-break/>flux.com<text:line-break/>meetic-partners.com<text:line-break/>stats.wattimpact.com<text:line-break/>els.a4.tl<text:line-break/>radar.cedexis.com<text:line-break/>greatviews.de<text:line-break/>get.adobe.com<text:line-break/>#microsoft.com<text:line-break/>ie.microsoft.com<text:line-break/>windowsupdate.microsoft.com<text:line-break/>update.microsoft.com<text:line-break/>download.windowsupdate.com<text:line-break/>live.com<text:line-break/>latestdl.info<text:line-break/>#go-mono.com<text:line-break/>traficmax.com<text:line-break/>atdmt.com<text:line-break/>r.msn.com<text:line-break/>#msn.com<text:line-break/>yesmessenger.com<text:line-break/>yes-messenger.com<text:line-break/>sexe4x.com<text:line-break/>clic.ws<text:line-break/>publicite-sexe.com<text:line-break/>adtech.de<text:line-break/>adultfriendfinder.com<text:line-break/>datasecureprocess.com<text:line-break/>tvwebgay.com<text:line-break/>partie-membres.com<text:line-break/>piximedia.fr<text:line-break/>piximedia.com<text:line-break/>tns-counter.ru<text:line-break/>mc.yandex.ru<text:line-break/>direction-x.com<text:line-break/>empiredusexe.com<text:line-break/>thumbs-share.com<text:line-break/>the-adult-company.com<text:line-break/>plugin-x.com<text:line-break/>xcams.com<text:line-break/>lescelibataires.net<text:line-break/>sexxxtape.net<text:line-break/>vador.com<text:line-break/>pub.oumma.com<text:line-break/>acces-charme.com<text:line-break/>pornattitude.com"</text:span> <text:span text:style-name="highlight_sy0">&gt;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jibe<text:span text:style-name="highlight_sy0">/</text:span>domains<text:line-break/> <text:line-break/><text:span text:style-name="highlight_kw3">echo</text:span> <text:span text:style-name="highlight_st0">"<text:span text:style-name="highlight_es1">\<text:line-break/></text:span>clck.yandex.com/<text:line-break/>fr.search.yahoo.com/r/<text:line-break/>wwwimages.adobe.com/www.adobe.com/images/shared/download_buttons/<text:line-break/>www.adobe.com/images/shared/download_buttons/<text:line-break/>www.topachat.com/images/bandeaux/<text:line-break/>go-mono.com/moonlight/<text:line-break/>www.microsoft.com/getsilverlight/<text:line-break/>go.microsoft.com/fwlink/?LinkId=161376<text:line-break/>yandex.st/serp/31.89/pages/foreign/_foreign.js"</text:span> <text:span text:style-name="highlight_sy0">&gt;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jibe<text:span text:style-name="highlight_sy0">/</text:span>urls<text:line-break/> <text:line-break/><text:span text:style-name="highlight_co0"># Droits fichiers</text:span><text:line-break/><text:span text:style-name="highlight_kw2">chown</text:span> proxy: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jibe<text:span text:style-name="highlight_sy0">/</text:span>urls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jibe<text:span text:style-name="highlight_sy0">/</text:span>domains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white<text:span text:style-name="highlight_sy0">/</text:span>domains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white<text:span text:style-name="highlight_sy0">/</text:span>urls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adblock<text:span text:style-name="highlight_sy0">/</text:span>expression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Definition des variables</text:span><text:line-break/><text:span text:style-name="highlight_re2">squiddb</text:span>=<text:span text:style-name="highlight_st0">"/var/lib/squidguard/db"</text:span><text:line-break/><text:span text:style-name="highlight_re2">tmp_folder</text:span>=<text:span text:style-name="highlight_st0">"/tmp"</text:span><text:line-break/><text:span text:style-name="highlight_re2">lst_logs_dest</text:span>=<text:span text:style-name="highlight_st0">"dest_adblock.log dest_ads2.log dest_ads3.log dest_adult1.log dest_adult3.log dest_dating1.log dest_gambling1.log dest_gambling2.log dest_gambling3.log dest_malware1.log dest_marketingware1.log dest_mobile1.log dest_mobile3.log dest_phishing1.log dest_phishing3.log dest_porn2.log dest_publicite1.log dest_social1.log dest_spyware2.log dest_spyware3.log dest_suspect2.log dest_white.log dest_jibe.log"</text:span>;<text:line-break/> <text:line-break/><text:span text:style-name="highlight_kw3">cd</text:span> <text:span text:style-name="highlight_re1">$tmp_folder</text:span><text:line-break/> <text:line-break/><text:span text:style-name="highlight_kw3">exec</text:span> <text:span text:style-name="highlight_nu0">2</text:span><text:span text:style-name="highlight_sy0">&gt;</text:span><text:span text:style-name="highlight_re1">$tmp_folder</text:span><text:span text:style-name="highlight_sy0">/</text:span>squid-update.err <text:line-break/><text:span text:style-name="highlight_co0">#exec 1&gt;$tmp_folder/squid-update.log</text:span><text:line-break/> <text:line-break/><text:span text:style-name="highlight_co0"># Fin normal</text:span><text:line-break/>fin_ok<text:span text:style-name="highlight_br0">(</text:span><text:span text:style-name="highlight_br0">)</text:span><text:tab/><text:span text:style-name="highlight_br0">{</text:span><text:line-break/><text:tab/><text:tab/><text:span text:style-name="highlight_kw3">echo</text:span> <text:span text:style-name="highlight_st0">"FIN."</text:span><text:line-break/><text:tab/><text:tab/><text:span text:style-name="highlight_kw2">cat</text:span> <text:span text:style-name="highlight_re1">$tmp_folder</text:span><text:span text:style-name="highlight_sy0">/</text:span>squid-update.err<text:line-break/><text:tab/><text:tab/><text:span text:style-name="highlight_kw3">exit</text:span> <text:span text:style-name="highlight_nu0">0</text:span><text:line-break/><text:tab/><text:tab/><text:span text:style-name="highlight_br0">}</text:span><text:line-break/> <text:line-break/><text:span text:style-name="highlight_co0"># Fin erreur</text:span><text:line-break/>fin_err<text:span text:style-name="highlight_br0">(</text:span><text:span text:style-name="highlight_br0">)</text:span><text:tab/><text:span text:style-name="highlight_br0">{</text:span><text:line-break/><text:tab/><text:tab/><text:span text:style-name="highlight_kw3">echo</text:span> <text:span text:style-name="highlight_re5">-e</text:span> <text:span text:style-name="highlight_st0">"ERREUR: <text:span text:style-name="highlight_es1">\n</text:span>"</text:span><text:line-break/><text:tab/><text:tab/><text:span text:style-name="highlight_kw2">cat</text:span> <text:span text:style-name="highlight_re1">$tmp_folder</text:span><text:span text:style-name="highlight_sy0">/</text:span>squid-update.err<text:line-break/><text:tab/><text:tab/><text:span text:style-name="highlight_kw3">exit</text:span> <text:span text:style-name="highlight_nu0">1</text:span><text:line-break/><text:tab/><text:tab/><text:span text:style-name="highlight_br0">}</text:span><text:line-break/> <text:line-break/><text:span text:style-name="highlight_co0"># Cleanning des Logs</text:span><text:line-break/>clean<text:span text:style-name="highlight_br0">(</text:span><text:span text:style-name="highlight_br0">)</text:span><text:tab/><text:tab/><text:span text:style-name="highlight_br0">{</text:span><text:line-break/><text:tab/><text:tab/><text:span text:style-name="highlight_kw2">rm</text:span> <text:span text:style-name="highlight_re5">-f</text:span> <text:span text:style-name="highlight_sy0">/</text:span>var<text:span text:style-name="highlight_sy0">/</text:span>log<text:span text:style-name="highlight_sy0">/</text:span>squid<text:span text:style-name="highlight_sy0">/*</text:span>.gz <text:span text:style-name="highlight_nu0">2</text:span><text:span text:style-name="highlight_sy0">&gt;/</text:span>dev<text:span text:style-name="highlight_sy0">/</text:span>null<text:line-break/><text:tab/><text:tab/><text:span text:style-name="highlight_kw2">rm</text:span> <text:span text:style-name="highlight_re5">-f</text:span> <text:span text:style-name="highlight_sy0">/</text:span>var<text:span text:style-name="highlight_sy0">/</text:span>log<text:span text:style-name="highlight_sy0">/</text:span>squid<text:span text:style-name="highlight_sy0">/*</text:span><text:span text:style-name="highlight_br0">[</text:span><text:span text:style-name="highlight_nu0">0</text:span>-<text:span text:style-name="highlight_nu0">9</text:span><text:span text:style-name="highlight_br0">]</text:span> <text:span text:style-name="highlight_nu0">2</text:span><text:span text:style-name="highlight_sy0">&gt;/</text:span>dev<text:span text:style-name="highlight_sy0">/</text:span>null<text:line-break/><text:tab/><text:tab/><text:span text:style-name="highlight_kw2">rm</text:span> <text:span text:style-name="highlight_re5">-f</text:span> <text:span text:style-name="highlight_sy0">/</text:span>var<text:span text:style-name="highlight_sy0">/</text:span>log<text:span text:style-name="highlight_sy0">/</text:span>privoxy<text:span text:style-name="highlight_sy0">/*</text:span>.gz<text:line-break/><text:tab/><text:tab/><text:span text:style-name="highlight_kw2">rm</text:span> <text:span text:style-name="highlight_re5">-f</text:span> <text:span text:style-name="highlight_sy0">/</text:span>var<text:span text:style-name="highlight_sy0">/</text:span>log<text:span text:style-name="highlight_sy0">/</text:span>squidguard<text:span text:style-name="highlight_sy0">/*</text:span>.<text:span text:style-name="highlight_br0">[</text:span><text:span text:style-name="highlight_nu0">0</text:span>-<text:span text:style-name="highlight_nu0">9</text:span><text:span text:style-name="highlight_br0">]</text:span>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dansguardian<text:span text:style-name="highlight_sy0">/</text:span>access.log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privoxy<text:span text:style-name="highlight_sy0">/</text:span>logfile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squid<text:span text:style-name="highlight_sy0">/</text:span>squidGuard.log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squid<text:span text:style-name="highlight_sy0">/</text:span>cache.log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squid<text:span text:style-name="highlight_sy0">/</text:span>access.log<text:line-break/><text:tab/><text:tab/><text:span text:style-name="highlight_kw3">echo</text:span> <text:span text:style-name="highlight_st0">""</text:span> <text:span text:style-name="highlight_sy0">&gt;</text:span> <text:span text:style-name="highlight_sy0">/</text:span>var<text:span text:style-name="highlight_sy0">/</text:span>log<text:span text:style-name="highlight_sy0">/</text:span>squid<text:span text:style-name="highlight_sy0">/</text:span>store.log<text:line-break/><text:tab/><text:tab/><text:span text:style-name="highlight_kw1">for</text:span> fic <text:span text:style-name="highlight_kw1">in</text:span> <text:span text:style-name="highlight_re1">$lst_logs_dest</text:span><text:line-break/><text:tab/><text:tab/><text:span text:style-name="highlight_kw1">do</text:span><text:line-break/><text:tab/><text:tab/><text:tab/><text:span text:style-name="highlight_kw3">echo</text:span> <text:span text:style-name="highlight_st0">""</text:span> <text:span text:style-name="highlight_sy0">&gt;/</text:span>var<text:span text:style-name="highlight_sy0">/</text:span>log<text:span text:style-name="highlight_sy0">/</text:span>squid<text:span text:style-name="highlight_sy0">/</text:span><text:span text:style-name="highlight_co1">${fic}</text:span><text:line-break/><text:tab/><text:tab/><text:span text:style-name="highlight_kw1">done</text:span> <text:line-break/><text:tab/><text:tab/><text:span text:style-name="highlight_br0">}</text:span><text:line-break/> <text:line-break/><text:span text:style-name="highlight_co0"># Téléchargement des blacklists et expressions régulière (adblock)</text:span><text:line-break/>download<text:span text:style-name="highlight_br0">(</text:span><text:span text:style-name="highlight_br0">)</text:span><text:tab/><text:span text:style-name="highlight_br0">{</text:span><text:line-break/><text:tab/><text:tab/><text:span text:style-name="highlight_co0">#wget -nv -N http://adblockplus.mozdev.org/easylist/liste_fr+easylist.txt;</text:span><text:line-break/><text:tab/><text:tab/><text:span text:style-name="highlight_kw2">wget</text:span> <text:span text:style-name="highlight_re5">-nv</text:span><text:s text:c="2"/><text:span text:style-name="highlight_re5">-N</text:span> ftp:<text:span text:style-name="highlight_sy0">//</text:span>ftp.univ-tlse1.fr<text:span text:style-name="highlight_sy0">/</text:span>blacklist<text:span text:style-name="highlight_sy0">/</text:span>blacklists.tar.gz <text:span text:style-name="highlight_sy0">&amp;&amp;</text:span> <text:span text:style-name="highlight_kw2">mv</text:span> blacklists.tar.gz tlse.tar.gz<text:line-break/><text:tab/><text:tab/><text:span text:style-name="highlight_kw2">wget</text:span> <text:span text:style-name="highlight_re5">-nv</text:span><text:s text:c="2"/><text:span text:style-name="highlight_re5">-N</text:span> http:<text:span text:style-name="highlight_sy0">//</text:span>squidguard.mesd.k12.or.us<text:span text:style-name="highlight_sy0">/</text:span>blacklists.tgz <text:span text:style-name="highlight_sy0">&amp;&amp;</text:span> <text:span text:style-name="highlight_kw2">mv</text:span> blacklists.tgz mesd.tar.gz<text:line-break/><text:tab/><text:tab/><text:span text:style-name="highlight_kw2">wget</text:span> <text:span text:style-name="highlight_re5">-nv</text:span><text:s text:c="2"/><text:span text:style-name="highlight_re5">-N</text:span> http:<text:span text:style-name="highlight_sy0">//</text:span>download.isak.gplindustries.com<text:span text:style-name="highlight_sy0">/</text:span>isakurldbtext.tar.gz <text:span text:style-name="highlight_sy0">&amp;&amp;</text:span> <text:span text:style-name="highlight_kw2">mv</text:span> isakurldbtext.tar.gz isak.tar.gz<text:line-break/><text:tab/><text:tab/><text:span text:style-name="highlight_br0">}</text:span><text:line-break/> <text:line-break/><text:span text:style-name="highlight_co0"># Décompression des lists</text:span><text:line-break/>uncompress<text:span text:style-name="highlight_br0">(</text:span><text:span text:style-name="highlight_br0">)</text:span><text:tab/><text:span text:style-name="highlight_br0">{</text:span><text:line-break/><text:tab/><text:tab/><text:span text:style-name="highlight_kw2">tar</text:span> xzf tlse.tar.gz 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tlse <text:span text:style-name="highlight_sy0">&amp;&amp;</text:span> <text:span text:style-name="highlight_kw2">mv</text:span> <text:span text:style-name="highlight_re5">-f</text:span> blacklists <text:span text:style-name="highlight_co1">${squiddb}</text:span><text:span text:style-name="highlight_sy0">/</text:span>tlse<text:line-break/><text:tab/><text:tab/><text:span text:style-name="highlight_kw2">tar</text:span> xzf mesd.tar.gz 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mesd <text:span text:style-name="highlight_sy0">&amp;&amp;</text:span> <text:span text:style-name="highlight_kw2">mv</text:span> <text:span text:style-name="highlight_re5">-f</text:span> blacklists <text:span text:style-name="highlight_co1">${squiddb}</text:span><text:span text:style-name="highlight_sy0">/</text:span>mesd<text:line-break/><text:tab/><text:tab/><text:span text:style-name="highlight_kw2">tar</text:span> xzf isak.tar.gz 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squidguard<text:span text:style-name="highlight_sy0">/</text:span>db<text:span text:style-name="highlight_sy0">/</text:span>isak <text:span text:style-name="highlight_sy0">&amp;&amp;</text:span> <text:span text:style-name="highlight_kw2">mv</text:span> <text:span text:style-name="highlight_re5">-f</text:span> isakurldbtext <text:span text:style-name="highlight_co1">${squiddb}</text:span><text:span text:style-name="highlight_sy0">/</text:span>isak<text:line-break/><text:tab/><text:tab/><text:span text:style-name="highlight_br0">}</text:span><text:line-break/> <text:line-break/><text:span text:style-name="highlight_co0"># Mise à jour</text:span><text:line-break/>update<text:span text:style-name="highlight_br0">(</text:span><text:span text:style-name="highlight_br0">)</text:span> <text:tab/><text:span text:style-name="highlight_br0">{</text:span><text:line-break/><text:tab/><text:tab/><text:span text:style-name="highlight_co0">#/usr/share/doc/adzapper/examples/update-zapper</text:span><text:line-break/><text:tab/><text:tab/><text:span text:style-name="highlight_co0">#cat $tmp_folder/liste_fr+easylist.txt | sed -f $tmp_folder/adblock.sed &gt; /var/lib/squidguard/db/adblock/expressions</text:span><text:line-break/><text:tab/><text:tab/>squidGuard <text:span text:style-name="highlight_re5">-C</text:span> all;<text:line-break/><text:tab/><text:tab/><text:span text:style-name="highlight_br0">}</text:span><text:line-break/> <text:line-break/><text:span text:style-name="highlight_co0"># Définition des droits</text:span><text:line-break/>droits<text:span text:style-name="highlight_br0">(</text:span><text:span text:style-name="highlight_br0">)</text:span><text:tab/><text:span text:style-name="highlight_br0">{</text:span><text:line-break/><text:tab/><text:tab/><text:span text:style-name="highlight_kw2">chown</text:span> <text:span text:style-name="highlight_re5">-R</text:span> proxy:proxy <text:span text:style-name="highlight_sy0">/</text:span>var<text:span text:style-name="highlight_sy0">/</text:span>log<text:span text:style-name="highlight_sy0">/</text:span>squid;<text:line-break/><text:tab/><text:tab/><text:span text:style-name="highlight_kw2">chown</text:span> <text:span text:style-name="highlight_re5">-R</text:span> proxy:proxy <text:span text:style-name="highlight_sy0">/</text:span>var<text:span text:style-name="highlight_sy0">/</text:span>lib<text:span text:style-name="highlight_sy0">/</text:span>squidguard;<text:line-break/><text:tab/><text:tab/><text:span text:style-name="highlight_kw2">chmod</text:span> <text:span text:style-name="highlight_re5">-R</text:span> <text:span text:style-name="highlight_nu0">760</text:span> <text:span text:style-name="highlight_sy0">/</text:span>var<text:span text:style-name="highlight_sy0">/</text:span>lib<text:span text:style-name="highlight_sy0">/</text:span>squidguard<text:span text:style-name="highlight_sy0">/</text:span>db;<text:line-break/><text:tab/><text:tab/><text:span text:style-name="highlight_br0">}</text:span><text:line-break/> <text:line-break/> <text:line-break/><text:span text:style-name="highlight_co0">##### DEBUT</text:span><text:line-break/> <text:line-break/>clean <text:span text:style-name="highlight_sy0">||</text:span> <text:tab/>fin_err; <text:line-break/><text:span text:style-name="highlight_kw3">echo</text:span> <text:span text:style-name="highlight_re5">-e</text:span> <text:span text:style-name="highlight_st0">"1. Cleanning des Logs <text:span text:style-name="highlight_es1">\t</text:span><text:span text:style-name="highlight_es1">\t</text:span><text:span text:style-name="highlight_es1">\t</text:span><text:span text:style-name="highlight_es1">\t</text:span> [OK]"</text:span>;<text:line-break/> <text:line-break/>download <text:span text:style-name="highlight_sy0">||</text:span><text:tab/>fin_err;<text:line-break/><text:span text:style-name="highlight_kw3">echo</text:span> <text:span text:style-name="highlight_re5">-e</text:span> <text:span text:style-name="highlight_st0">"2. Téléchargement des listes <text:span text:style-name="highlight_es1">\t</text:span><text:span text:style-name="highlight_es1">\t</text:span><text:span text:style-name="highlight_es1">\t</text:span> [OK]"</text:span>;<text:line-break/> <text:line-break/>uncompress <text:span text:style-name="highlight_sy0">||</text:span><text:tab/>fin_err;<text:line-break/><text:span text:style-name="highlight_kw3">echo</text:span> <text:span text:style-name="highlight_re5">-e</text:span> <text:span text:style-name="highlight_st0">"3. Décompression des listes <text:span text:style-name="highlight_es1">\t</text:span><text:span text:style-name="highlight_es1">\t</text:span><text:span text:style-name="highlight_es1">\t</text:span> [OK]"</text:span>;<text:line-break/> <text:line-break/>update <text:span text:style-name="highlight_sy0">||</text:span><text:tab/>fin_err;<text:line-break/><text:span text:style-name="highlight_kw3">echo</text:span> <text:span text:style-name="highlight_re5">-e</text:span> <text:span text:style-name="highlight_st0">"4. Mise à jour <text:span text:style-name="highlight_es1">\t</text:span><text:span text:style-name="highlight_es1">\t</text:span><text:span text:style-name="highlight_es1">\t</text:span><text:span text:style-name="highlight_es1">\t</text:span><text:span text:style-name="highlight_es1">\t</text:span> [OK]"</text:span>;<text:line-break/> <text:line-break/>droits <text:span text:style-name="highlight_sy0">||</text:span> <text:tab/>fin_err;<text:line-break/><text:span text:style-name="highlight_kw3">echo</text:span> <text:span text:style-name="highlight_re5">-e</text:span> <text:span text:style-name="highlight_st0">"5. Définition des droits sur les fichiers <text:span text:style-name="highlight_es1">\t</text:span> [OK]<text:span text:style-name="highlight_es1">\n</text:span>"</text:span>;<text:line-break/> <text:line-break/><text:span text:style-name="highlight_kw2">killall</text:span> <text:span text:style-name="highlight_re5">-1</text:span> squid;<text:line-break/> <text:line-break/>fin_ok;</text:p>
          </table:table-cell>
        </table:table-row>
      </table:table>
      <text:p text:style-name="Text_20_body">Autre système de filtrage :</text:p>
      <text:list text:style-name="List_20_1" text:continue-numbering="false">
        <text:list-item>
          <text:p text:style-name="List_20_1_Content_First"> stay focused</text:p>
        </text:list-item>
        <text:list-item>
          <text:p text:style-name="List_20_1_Content"> detoxify</text:p>
        </text:list-item>
        <text:list-item>
          <text:p text:style-name="List_20_1_Content"> bulldog blocker</text:p>
        </text:list-item>
        <text:list-item>
          <text:p text:style-name="List_20_1_Content_Last"> pluckey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1::00:21</meta:creation-date>
    <dc:creator>Generated</dc:creator>
    <dc:date>2026-03-22T11::00:21</dc:date>
    <dc:language>en-US</dc:language>
    <meta:editing-cycles>1</meta:editing-cycles>
    <meta:editing-duration>PT0S</meta:editing-duration>
    <dc:title>tech:filtrage_web_avec_squidguard</dc:title>
  </office:meta>
</office:document-meta>
</file>