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find_entre_deux_dates"/><text:bookmark-start text:name="__RefHeading___gnu_linux_-_commande_find_-_trouver_les_fichiers_crees_ou_modifies_entre_deux_dates_1"/><text:bookmark-start text:name="gnu_linux_-_commande_find_-_trouver_les_fichiers_crees_ou_modifies_entre_deux_dates"/>GNU/Linux - Commande find - Trouver les fichiers crées ou modifiés entre deux dates<text:bookmark-end text:name="__RefHeading___gnu_linux_-_commande_find_-_trouver_les_fichiers_crees_ou_modifies_entre_deux_dates_1"/><text:bookmark-end text:name="gnu_linux_-_commande_find_-_trouver_les_fichiers_crees_ou_modifies_entre_deux_dates"/></text:h>
      <text:p text:style-name="Text_20_body">Find entre la date aaa et la date bbb</text:p>
      <text:p text:style-name="Text_20_body">Voir <text:a xlink:type="simple" xlink:href="http://wiki.belaris.fr/doku.php?id=tech:nb_jour_entre_deux_date" text:style-name="Internet_20_link" text:visited-style-name="Visited_20_Internet_20_Link">nb_jour_entre_deux_date</text:a></text:p>
      <text:p text:style-name="Text_20_body">man touch</text:p>
      <text:p text:style-name="Preformatted_20_Text">-t DATE<text:line-break/>utiliser [[CC]AA]MMJJhhmm[.ss] à la place de la date actuel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touch</text:span> <text:span text:style-name="highlight_re5">-t</text:span> <text:span text:style-name="highlight_nu0">1412310000</text:span> ~<text:span text:style-name="highlight_sy0">/</text:span>tmp<text:span text:style-name="highlight_sy0">/</text:span>ficref<text:line-break/><text:span text:style-name="highlight_kw2">find</text:span> <text:span text:style-name="highlight_sy0">/</text:span>mnt<text:span text:style-name="highlight_sy0">/</text:span>archives <text:span text:style-name="highlight_re5">-maxdepth</text:span> <text:span text:style-name="highlight_nu0">1</text:span> <text:span text:style-name="highlight_re5">-type</text:span> f <text:span text:style-name="highlight_re5">-newer</text:span> ~<text:span text:style-name="highlight_sy0">/</text:span>tmp<text:span text:style-name="highlight_sy0">/</text:span>ficref <text:span text:style-name="highlight_re5">-iname</text:span> <text:span text:style-name="highlight_st0">"*.csv"</text:span></text:p>
          </table:table-cell>
        </table:table-row>
      </table:table>
      <text:p text:style-name="Text_20_body">Trouvez tous les fichiers logs modifié entre le <text:span text:style-name="Source_20_Text">2016-10-18 07:00</text:span> (1610180700) et le <text:span text:style-name="Source_20_Text">2016-10-20 09:00</text:span> (1610200900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touch</text:span> <text:span text:style-name="highlight_re5">-t</text:span> <text:span text:style-name="highlight_nu0">1610180700</text:span> fic1<text:line-break/><text:span text:style-name="highlight_kw2">touch</text:span> <text:span text:style-name="highlight_re5">-t</text:span> <text:span text:style-name="highlight_nu0">1610200900</text:span> fic2<text:line-break/><text:span text:style-name="highlight_kw2">find</text:span> <text:span text:style-name="highlight_sy0">/</text:span>var<text:span text:style-name="highlight_sy0">/</text:span>log<text:span text:style-name="highlight_sy0">/</text:span> <text:span text:style-name="highlight_re5">-type</text:span> f <text:span text:style-name="highlight_re5">-newer</text:span> fic1 <text:span text:style-name="highlight_re5">-not</text:span> <text:span text:style-name="highlight_re5">-newer</text:span> fic2</text:p>
          </table:table-cell>
        </table:table-row>
      </table:table>
      <text:h text:style-name="Heading_20_2" text:outline-level="2"><text:bookmark-start text:name="__RefHeading___systemd_voir_les_logs_entre_deux_dates_2"/><text:bookmark-start text:name="systemd_voir_les_logs_entre_deux_dates"/>SystemD Voir les logs entre deux dates<text:bookmark-end text:name="__RefHeading___systemd_voir_les_logs_entre_deux_dates_2"/><text:bookmark-end text:name="systemd_voir_les_logs_entre_deux_dat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journalctl <text:span text:style-name="highlight_re5">--since</text:span> <text:span text:style-name="highlight_st0">"2019-10-16 06:00"</text:span> <text:span text:style-name="highlight_re5">--until</text:span> <text:span text:style-name="highlight_st0">"2019-10-16 10:00"</text:span>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type</text:span> f <text:span text:style-name="highlight_re5">-name</text:span> <text:span text:style-name="highlight_st0">"*.txt"</text:span> <text:span text:style-name="highlight_re5">-print</text:span> <text:span text:style-name="highlight_sy0">|</text:span> <text:span text:style-name="highlight_kw2">xargs</text:span> <text:span text:style-name="highlight_kw2">ls</text:span> <text:span text:style-name="highlight_re5">-l</text:span> <text:span text:style-name="highlight_re5">-D</text:span> <text:span text:style-name="highlight_sy0">%</text:span>Y-<text:span text:style-name="highlight_sy0">%</text:span>m-<text:span text:style-name="highlight_sy0">%</text:span>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1:37</meta:creation-date>
    <dc:creator>Generated</dc:creator>
    <dc:date>2026-07-21T16::21:37</dc:date>
    <dc:language>en-US</dc:language>
    <meta:editing-cycles>1</meta:editing-cycles>
    <meta:editing-duration>PT0S</meta:editing-duration>
    <dc:title>tech:find_entre_deux_dates</dc:title>
  </office:meta>
</office:document-meta>
</file>