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irefox_modules_complementaires_sympa"/><text:bookmark-start text:name="__RefHeading___firefox_modules_complementaires_sympa_1"/><text:bookmark-start text:name="firefox_modules_complementaires_sympa"/>Firefox modules complémentaires sympa<text:bookmark-end text:name="__RefHeading___firefox_modules_complementaires_sympa_1"/><text:bookmark-end text:name="firefox_modules_complementaires_sympa"/></text:h>
      <text:h text:style-name="Heading_20_2" text:outline-level="2"><text:bookmark-start text:name="__RefHeading___modules_firefox_sympa_2"/><text:bookmark-start text:name="modules_firefox_sympa"/>Modules Firefox sympa<text:bookmark-end text:name="__RefHeading___modules_firefox_sympa_2"/><text:bookmark-end text:name="modules_firefox_sympa"/></text:h>
      <text:p text:style-name="Text_20_body"><text:a xlink:type="simple" xlink:href="https://support.mozilla.org/en-US/kb/containers" text:style-name="Internet_20_link" text:visited-style-name="Visited_20_Internet_20_Link">https://support.mozilla.org/en-US/kb/containers</text:a></text:p>
      <text:p text:style-name="Text_20_body"><text:a xlink:type="simple" xlink:href="http://controledescripts.mozdev.org/" text:style-name="Internet_20_link" text:visited-style-name="Visited_20_Internet_20_Link">http://controledescripts.mozdev.org/</text:a></text:p>
      <text:p text:style-name="Text_20_body"><text:a xlink:type="simple" xlink:href="http://www.downthemall.net/" text:style-name="Internet_20_link" text:visited-style-name="Visited_20_Internet_20_Link">http://www.downthemall.net/</text:a></text:p>
      <text:p text:style-name="Text_20_body"><text:a xlink:type="simple" xlink:href="https://disconnect.me/" text:style-name="Internet_20_link" text:visited-style-name="Visited_20_Internet_20_Link">https://disconnect.me/</text:a></text:p>
      <text:p text:style-name="Text_20_body">Privacy Badger <text:a xlink:type="simple" xlink:href="https://www.eff.org/privacybadger" text:style-name="Internet_20_link" text:visited-style-name="Visited_20_Internet_20_Link">https://www.eff.org/privacybadger</text:a></text:p>
      <text:p text:style-name="Text_20_body"><text:a xlink:type="simple" xlink:href="https://adblockplus.org/fr/" text:style-name="Internet_20_link" text:visited-style-name="Visited_20_Internet_20_Link">https://adblockplus.org/fr/</text:a> ou uBlock Origin</text:p>
      <text:p text:style-name="Text_20_body"><text:a xlink:type="simple" xlink:href="https://unplug.dbatley.com/" text:style-name="Internet_20_link" text:visited-style-name="Visited_20_Internet_20_Link">https://unplug.dbatley.com/</text:a></text:p>
      <text:p text:style-name="Text_20_body"><text:a xlink:type="simple" xlink:href="https://noscript.net/" text:style-name="Internet_20_link" text:visited-style-name="Visited_20_Internet_20_Link">https://noscript.net/</text:a></text:p>
      <text:p text:style-name="Text_20_body">Surveiller les modifications sur une page web <text:a xlink:type="simple" xlink:href="http://www.numerama.com/magazine/32941-comment-surveiller-les-modifications-sur-une-page-web.html" text:style-name="Internet_20_link" text:visited-style-name="Visited_20_Internet_20_Link">http://www.numerama.com/magazine/32941-comment-surveiller-les-modifications-sur-une-page-web.html</text:a></text:p>
      <text:p text:style-name="Text_20_body"><text:a xlink:type="simple" xlink:href="http://patrol.psyced.org/" text:style-name="Internet_20_link" text:visited-style-name="Visited_20_Internet_20_Link">Certificate Patrol</text:a></text:p>
      <text:p text:style-name="Text_20_body">Random Agent Spoofer</text:p>
      <text:p text:style-name="Text_20_body">Correcteur de grammaire Grammalecte [fr] <text:a xlink:type="simple" xlink:href="https://addons.mozilla.org/fr/firefox/addon/grammalecte-fr/" text:style-name="Internet_20_link" text:visited-style-name="Visited_20_Internet_20_Link">https://addons.mozilla.org/fr/firefox/addon/grammalecte-fr/</text:a></text:p>
      <text:p text:style-name="Text_20_body"><text:a xlink:type="simple" xlink:href="https://addons.mozilla.org/fr/firefox/addon/multi-account-containers/" text:style-name="Internet_20_link" text:visited-style-name="Visited_20_Internet_20_Link">https://addons.mozilla.org/fr/firefox/addon/multi-account-containers/</text:a></text:p>
      <text:p text:style-name="Text_20_body">DuckDuckGo Privacy Essentials</text:p>
      <text:p text:style-name="Text_20_body">COOKIE EDITOR</text:p>
      <text:h text:style-name="Heading_20_3" text:outline-level="3"><text:bookmark-start text:name="__RefHeading___autres_3"/><text:bookmark-start text:name="autres"/>Autres<text:bookmark-end text:name="__RefHeading___autres_3"/><text:bookmark-end text:name="autres"/></text:h>
      <text:p text:style-name="Text_20_body">Ré-afficher la bar de Status (Pour faire fonctionner certain module)</text:p>
      <text:p text:style-name="Text_20_body"><text:a xlink:type="simple" xlink:href="https://addons.mozilla.org/firefox/addon/235283/" text:style-name="Internet_20_link" text:visited-style-name="Visited_20_Internet_20_Link">Status-4-Evar</text:a></text:p>
      <text:p text:style-name="Horizontal_20_Line"/>
      <text:h text:style-name="Heading_20_2" text:outline-level="2"><text:bookmark-start text:name="__RefHeading___modules_greasemonkey_sympa_4"/><text:bookmark-start text:name="modules_greasemonkey_sympa"/>Modules Greasemonkey sympa<text:bookmark-end text:name="__RefHeading___modules_greasemonkey_sympa_4"/><text:bookmark-end text:name="modules_greasemonkey_sympa"/></text:h>
      <text:p text:style-name="Text_20_body">Voir :</text:p>
      <text:list text:style-name="List_20_1" text:continue-numbering="false">
        <text:list-item>
          <text:p text:style-name="LastListParagraph_List_20_1_Content_First"> TamperMonkey</text:p>
        </text:list-item>
      </text:list>
      <text:p text:style-name="Text_20_body"><text:a xlink:type="simple" xlink:href="https://fr.wikipedia.org/wiki/Greasemonkey" text:style-name="Internet_20_link" text:visited-style-name="Visited_20_Internet_20_Link">https://fr.wikipedia.org/wiki/Greasemonkey</text:a> <text:a xlink:type="simple" xlink:href="http://www.greasespot.net/" text:style-name="Internet_20_link" text:visited-style-name="Visited_20_Internet_20_Link">http://www.greasespot.net/</text:a>  <text:a xlink:type="simple" xlink:href="http://scriptish.org/" text:style-name="Internet_20_link" text:visited-style-name="Visited_20_Internet_20_Link">http://scriptish.org/</text:a></text:p>
      <text:p text:style-name="Text_20_body">Videos Image Link <text:a xlink:type="simple" xlink:href="http://userscripts-mirror.org/scripts/source/84291.user.js" text:style-name="Internet_20_link" text:visited-style-name="Visited_20_Internet_20_Link">http://userscripts-mirror.org/scripts/source/84291.user.js</text:a></text:p>
      <text:p text:style-name="Text_20_body">ViewTube <text:a xlink:type="simple" xlink:href="http://isebaro.com/viewtube/?ln=en" text:style-name="Internet_20_link" text:visited-style-name="Visited_20_Internet_20_Link">http://isebaro.com/viewtube/?ln=en</text:a></text:p>
      <text:p text:style-name="Text_20_body">Linterna Mágica</text:p>
      <text:h text:style-name="Heading_20_3" text:outline-level="3"><text:bookmark-start text:name="__RefHeading___extentions_firefox_iceweasel_5"/><text:bookmark-start text:name="extentions_firefox_iceweasel"/>Extentions Firefox / Iceweasel<text:bookmark-end text:name="__RefHeading___extentions_firefox_iceweasel_5"/><text:bookmark-end text:name="extentions_firefox_iceweasel"/></text:h>
      <text:list text:style-name="List_20_1" text:continue-numbering="false">
        <text:list-item>
          <text:p text:style-name="List_20_1_Content_First"> Adblock</text:p>
        </text:list-item>
        <text:list-item>
          <text:p text:style-name="List_20_1_Content"> Firebug</text:p>
        </text:list-item>
        <text:list-item>
          <text:p text:style-name="List_20_1_Content"> Webdevopper</text:p>
        </text:list-item>
        <text:list-item>
          <text:p text:style-name="List_20_1_Content"> DownThemAll</text:p>
        </text:list-item>
        <text:list-item>
          <text:p text:style-name="List_20_1_Content"> GreaceMonkey / Scriptish : Viewtube <text:a xlink:type="simple" xlink:href="http://isebaro.com/viewtube/?ln=fr" text:style-name="Internet_20_link" text:visited-style-name="Visited_20_Internet_20_Link">http://isebaro.com/viewtube/?ln=fr</text:a></text:p>
        </text:list-item>
        <text:list-item>
          <text:p text:style-name="List_20_1_Content"> RrequestPolicy</text:p>
        </text:list-item>
        <text:list-item>
          <text:p text:style-name="List_20_1_Content"> NoScript</text:p>
        </text:list-item>
        <text:list-item>
          <text:p text:style-name="List_20_1_Content"> Certificate Patrol</text:p>
        </text:list-item>
        <text:list-item>
          <text:p text:style-name="List_20_1_Content"> Controle de Scripts</text:p>
        </text:list-item>
        <text:list-item>
          <text:p text:style-name="List_20_1_Content"> Disconnect</text:p>
        </text:list-item>
        <text:list-item>
          <text:p text:style-name="List_20_1_Content"> Lightbeam</text:p>
        </text:list-item>
        <text:list-item>
          <text:p text:style-name="List_20_1_Content"> RefControl</text:p>
        </text:list-item>
        <text:list-item>
          <text:p text:style-name="List_20_1_Content"> CheckMyHTTPS | Certificate Pinner</text:p>
        </text:list-item>
        <text:list-item>
          <text:p text:style-name="List_20_1_Content_Last"> ClearURLs</text:p>
        </text:list-item>
      </text:list>
      <text:h text:style-name="Heading_20_2" text:outline-level="2"><text:bookmark-start text:name="__RefHeading___moteur_de_recherche_6"/><text:bookmark-start text:name="moteur_de_recherche"/>Moteur de recherche<text:bookmark-end text:name="__RefHeading___moteur_de_recherche_6"/><text:bookmark-end text:name="moteur_de_recherche"/></text:h>
      <text:list text:style-name="List_20_1" text:continue-numbering="false">
        <text:list-item>
          <text:p text:style-name="List_20_1_Content_First"> youtube</text:p>
        </text:list-item>
        <text:list-item>
          <text:p text:style-name="List_20_1_Content"> dailymotion</text:p>
        </text:list-item>
        <text:list-item>
          <text:p text:style-name="List_20_1_Content"> pagesjaunes</text:p>
        </text:list-item>
        <text:list-item>
          <text:p text:style-name="List_20_1_Content"> duckduckgoHTML</text:p>
        </text:list-item>
        <text:list-item>
          <text:p text:style-name="List_20_1_Content"> ixquickHTTPS</text:p>
        </text:list-item>
        <text:list-item>
          <text:p text:style-name="List_20_1_Content"> yandex</text:p>
        </text:list-item>
        <text:list-item>
          <text:p text:style-name="List_20_1_Content"> debianPackage</text:p>
        </text:list-item>
        <text:list-item>
          <text:p text:style-name="List_20_1_Content"> commons.wikimedia.org</text:p>
        </text:list-item>
        <text:list-item>
          <text:p text:style-name="List_20_1_Content"> <text:a xlink:type="simple" xlink:href="http://fr.academic.ru/" text:style-name="Internet_20_link" text:visited-style-name="Visited_20_Internet_20_Link">http://fr.academic.ru/</text:a></text:p>
        </text:list-item>
        <text:list-item>
          <text:p text:style-name="List_20_1_Content"> <text:a xlink:type="simple" xlink:href="http://www.ncbi.nlm.nih.gov/pubmed" text:style-name="Internet_20_link" text:visited-style-name="Visited_20_Internet_20_Link">http://www.ncbi.nlm.nih.gov/pubmed</text:a></text:p>
        </text:list-item>
        <text:list-item>
          <text:p text:style-name="List_20_1_Content"> <text:a xlink:type="simple" xlink:href="http://www.sciencedirect.com/" text:style-name="Internet_20_link" text:visited-style-name="Visited_20_Internet_20_Link">http://www.sciencedirect.com/</text:a></text:p>
        </text:list-item>
        <text:list-item>
          <text:p text:style-name="List_20_1_Content"> <text:a xlink:type="simple" xlink:href="https://search.disconnect.me" text:style-name="Internet_20_link" text:visited-style-name="Visited_20_Internet_20_Link">https://search.disconnect.me</text:a></text:p>
        </text:list-item>
        <text:list-item>
          <text:p text:style-name="List_20_1_Content"> <text:a xlink:type="simple" xlink:href="http://www.seek.fr/" text:style-name="Internet_20_link" text:visited-style-name="Visited_20_Internet_20_Link">http://www.seek.fr/</text:a></text:p>
        </text:list-item>
        <text:list-item>
          <text:p text:style-name="List_20_1_Content_Last"> <text:a xlink:type="simple" xlink:href="https://scholar.google.fr" text:style-name="Internet_20_link" text:visited-style-name="Visited_20_Internet_20_Link">https://scholar.google.fr</text:a></text:p>
        </text:list-item>
      </text:list>
      <text:h text:style-name="Heading_20_2" text:outline-level="2"><text:bookmark-start text:name="__RefHeading___langues_-_correction_orthographe_-_dictionnaire_7"/><text:bookmark-start text:name="langues_-_correction_orthographe_-_dictionnaire"/>Langues - correction orthographe - dictionnaire<text:bookmark-end text:name="__RefHeading___langues_-_correction_orthographe_-_dictionnaire_7"/><text:bookmark-end text:name="langues_-_correction_orthographe_-_dictionnaire"/></text:h>
      <text:p text:style-name="Text_20_body"><text:a xlink:type="simple" xlink:href="https://addons.mozilla.org/en-US/firefox/language-tools/" text:style-name="Internet_20_link" text:visited-style-name="Visited_20_Internet_20_Link">https://addons.mozilla.org/en-US/firefox/language-tools/</text:a></text:p>
      <text:h text:style-name="Heading_20_3" text:outline-level="3"><text:bookmark-start text:name="__RefHeading___personnalisation_8"/><text:bookmark-start text:name="personnalisation"/>Personnalisation<text:bookmark-end text:name="__RefHeading___personnalisation_8"/><text:bookmark-end text:name="personnalisation"/></text:h>
      <text:p text:style-name="Text_20_body"><text:a xlink:type="simple" xlink:href="https://github.com/Aris-t2/CustomCSSforFx/releases" text:style-name="Internet_20_link" text:visited-style-name="Visited_20_Internet_20_Link">https://github.com/Aris-t2/CustomCSSforFx/releas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20</meta:creation-date>
    <dc:creator>Generated</dc:creator>
    <dc:date>2026-07-21T16::46:20</dc:date>
    <dc:language>en-US</dc:language>
    <meta:editing-cycles>1</meta:editing-cycles>
    <meta:editing-duration>PT0S</meta:editing-duration>
    <dc:title>tech:firefox_modules_complementaires_sympa</dc:title>
  </office:meta>
</office:document-meta>
</file>