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firefox_sudo"/><text:bookmark-start text:name="__RefHeading___notes_firefox_sudo_compte_dedie_1"/><text:bookmark-start text:name="notes_firefox_sudo_compte_dedie"/>Notes Firefox sudo compte dédié<text:bookmark-end text:name="__RefHeading___notes_firefox_sudo_compte_dedie_1"/><text:bookmark-end text:name="notes_firefox_sudo_compte_dedie"/></text:h>
      <text:p text:style-name="Text_20_body">Pourquoi ne pas créer autant de UID que d'applications (comme c'est la cas sous Android) En tout cas, il est pertinent pour des raisons de séurité d'isoler les applications sensibles ou particulièrement exposées.</text:p>
      <text:p text:style-name="Text_20_body">Nous avons le choix entre :</text:p>
      <text:list text:style-name="List_20_1" text:continue-numbering="false">
        <text:list-item>
          <text:p text:style-name="List_20_1_Content_First"> un uid / utilisateur dédié</text:p>
        </text:list-item>
        <text:list-item>
          <text:p text:style-name="List_20_1_Content"> un chroot</text:p>
        </text:list-item>
        <text:list-item>
          <text:p text:style-name="List_20_1_Content_Last"> une VM</text:p>
        </text:list-item>
      </text:list>
      <text:p text:style-name="Text_20_body">Ici nous avons opté pour la 1ere solution.</text:p>
      <text:p text:style-name="Horizontal_20_Line"/>
      <text:p text:style-name="Text_20_body"><text:a xlink:type="simple" xlink:href="https://calum.org/posts/running-firefox-as-another-user-using-sudo" text:style-name="Internet_20_link" text:visited-style-name="Visited_20_Internet_20_Link">https://calum.org/posts/running-firefox-as-another-user-using-sudo</text:a></text:p>
      <table:table table:style-name="Table">
        <table:table-column table:style-name="odt_auto_style_table_column_1_1"/>
        <table:table-row>
          <table:table-cell office:value-type="string" table:style-name="tablecell">
            <text:p text:style-name="Preformatted_20_Text"><text:span text:style-name="highlight_kw2">chgrp</text:span> web1 <text:span text:style-name="highlight_sy0">/</text:span>run<text:span text:style-name="highlight_sy0">/</text:span>user<text:span text:style-name="highlight_sy0">/</text:span>$<text:span text:style-name="highlight_br0">(</text:span><text:span text:style-name="highlight_kw2">id</text:span> -u<text:span text:style-name="highlight_br0">)</text:span><text:line-break/><text:span text:style-name="highlight_kw2">chmod</text:span> <text:span text:style-name="highlight_nu0">750</text:span> <text:span text:style-name="highlight_sy0">/</text:span>run<text:span text:style-name="highlight_sy0">/</text:span>user<text:span text:style-name="highlight_sy0">/</text:span>$<text:span text:style-name="highlight_br0">(</text:span><text:span text:style-name="highlight_kw2">id</text:span> -u<text:span text:style-name="highlight_br0">)</text:span><text:line-break/><text:span text:style-name="highlight_kw2">chgrp</text:span> web1 <text:span text:style-name="highlight_re5">-R</text:span><text:s text:c="2"/><text:span text:style-name="highlight_sy0">/</text:span>run<text:span text:style-name="highlight_sy0">/</text:span>user<text:span text:style-name="highlight_sy0">/</text:span>$<text:span text:style-name="highlight_br0">(</text:span><text:span text:style-name="highlight_kw2">id</text:span> -u<text:span text:style-name="highlight_br0">)</text:span><text:span text:style-name="highlight_sy0">/</text:span>pulse<text:line-break/><text:span text:style-name="highlight_kw2">chmod</text:span> <text:span text:style-name="highlight_re5">-R</text:span> <text:span text:style-name="highlight_nu0">770</text:span> <text:span text:style-name="highlight_sy0">/</text:span>run<text:span text:style-name="highlight_sy0">/</text:span>user<text:span text:style-name="highlight_sy0">/</text:span>$<text:span text:style-name="highlight_br0">(</text:span><text:span text:style-name="highlight_kw2">id</text:span> -u<text:span text:style-name="highlight_br0">)</text:span><text:span text:style-name="highlight_sy0">/</text:span>pulse<text:line-break/><text:span text:style-name="highlight_kw2">xhost</text:span> local:web1<text:line-break/><text:span text:style-name="highlight_kw2">sudo</text:span> <text:span text:style-name="highlight_re5">-H</text:span> <text:span text:style-name="highlight_re5">-u</text:span> web1 <text:span text:style-name="highlight_sy0">/</text:span>bin<text:span text:style-name="highlight_sy0">/</text:span><text:span text:style-name="highlight_kw2">bash</text:span> <text:span text:style-name="highlight_sy0">/</text:span>home<text:span text:style-name="highlight_sy0">/</text:span>web1<text:span text:style-name="highlight_sy0">/</text:span>bin<text:span text:style-name="highlight_sy0">/</text:span>ff.sh</text:p>
          </table:table-cell>
        </table:table-row>
      </table:table>
      <text:p text:style-name="Text_20_body"><text:a xlink:type="simple" xlink:href="http://wiki.belaris.fr/doku.php?id=tech:compte-de-test" text:style-name="Internet_20_link" text:visited-style-name="Visited_20_Internet_20_Link">compte-de-test</text:a></text:p>
      <text:p text:style-name="Text_20_body">Pour le Dossier Téléchargement voir <text:a xlink:type="simple" xlink:href="http://wiki.belaris.fr/doku.php?id=tech:partage_dossier_acl_umask" text:style-name="Internet_20_link" text:visited-style-name="Visited_20_Internet_20_Link">partage_dossier_acl_umask</text:a></text:p>
      <text:p text:style-name="Text_20_body"><text:span text:style-name="Source_20_Text">sudoers</text:span></text:p>
      <text:p text:style-name="Preformatted_20_Text">User_Alias<text:s text:c="2"/>X_USERS = jean<text:line-break/>Defaults:X_USERS env_reset<text:line-break/>Defaults:X_USERS env_keep += DISPLAY<text:line-break/>Defaults:X_USERS env_keep += XAUTHORITY<text:line-break/><text:line-break/>jean ALL=(web1) NOPASSWD: /bin/bash /home/web1/bin/ff.sh</text:p>
      <text:p text:style-name="Text_20_body"><text:span text:style-name="Source_20_Text">/home/web1/bin/ff.sh</text:span></text:p>
      <table:table table:style-name="Table">
        <table:table-column table:style-name="odt_auto_style_table_column_2_1"/>
        <table:table-row>
          <table:table-cell office:value-type="string" table:style-name="tablecell">
            <text:p text:style-name="Preformatted_20_Text"><text:span text:style-name="highlight_co0">#! /bin/bash</text:span><text:line-break/> <text:line-break/><text:span text:style-name="highlight_kw3">umask</text:span> 007<text:line-break/> <text:line-break/><text:span text:style-name="highlight_sy0">/</text:span>usr<text:span text:style-name="highlight_sy0">/</text:span>bin<text:span text:style-name="highlight_sy0">/</text:span>iceweasel</text:p>
          </table:table-cell>
        </table:table-row>
      </table:table>
      <text:p text:style-name="Text_20_body"><text:span text:style-name="Source_20_Text">iceweasel.desktop</text:span></text:p>
      <table:table table:style-name="Table">
        <table:table-column table:style-name="odt_auto_style_table_column_3_1"/>
        <table:table-row>
          <table:table-cell office:value-type="string" table:style-name="tablecell">
            <text:p text:style-name="Preformatted_20_Text">#!/usr/bin/env xdg-open<text:line-break/> <text:line-break/><text:span text:style-name="highlight_re0"><text:span text:style-name="highlight_br0">[</text:span>Desktop Entry<text:span text:style-name="highlight_br0">]</text:span></text:span><text:line-break/><text:span text:style-name="highlight_re1">Encoding</text:span><text:span text:style-name="highlight_sy0">=</text:span><text:span text:style-name="highlight_re2">UTF-8</text:span><text:line-break/><text:span text:style-name="highlight_re1">Name</text:span><text:span text:style-name="highlight_sy0">=</text:span><text:span text:style-name="highlight_re2">Iceweasel1</text:span><text:line-break/><text:span text:style-name="highlight_re1">Comment</text:span><text:span text:style-name="highlight_sy0">=</text:span><text:span text:style-name="highlight_re2">PlayOnLinux</text:span><text:line-break/><text:span text:style-name="highlight_re1">Type</text:span><text:span text:style-name="highlight_sy0">=</text:span><text:span text:style-name="highlight_re2">Application</text:span><text:line-break/>#Exec<text:span text:style-name="highlight_sy0">=</text:span><text:span text:style-name="highlight_re2">bash -c </text:span><text:span text:style-name="highlight_st0">"chgrp web1 /run/user/1001 ; chmod 750 /run/user/1001; chgrp web1 -R<text:s text:c="2"/>/run/user/1001/pulse ; chmod -R 770 /run/user/1001/pulse ; xhost local:web1 ; sudo -H -u web1 /bin/bash /home/web1/bin/ff.sh"</text:span><text:line-break/><text:span text:style-name="highlight_re1">Exec</text:span><text:span text:style-name="highlight_sy0">=</text:span><text:span text:style-name="highlight_re2">bash -c </text:span><text:span text:style-name="highlight_st0">"xhost local:web1 ; sudo -H -u web1 /bin/bash /home/web1/bin/ff.sh"</text:span><text:line-break/><text:span text:style-name="highlight_re1">Icon</text:span><text:span text:style-name="highlight_sy0">=</text:span><text:span text:style-name="highlight_re2">/usr/share/icons/hicolor/48x48/apps/iceweasel.png</text:span><text:line-break/>Name<text:span text:style-name="highlight_re0"><text:span text:style-name="highlight_br0">[</text:span>fr_FR<text:span text:style-name="highlight_br0">]</text:span></text:span><text:span text:style-name="highlight_sy0">=</text:span><text:span text:style-name="highlight_re2">Iceweasel1</text:span><text:line-break/><text:span text:style-name="highlight_re1">Categories</text:span><text:span text:style-name="highlight_sy0">=</text:span><text:line-break/> <text:line-break/><text:span text:style-name="highlight_re1">Terminal</text:span><text:span text:style-name="highlight_sy0">=</text:span><text:span text:style-name="highlight_re2">false</text:span><text:line-break/>Icon<text:span text:style-name="highlight_re0"><text:span text:style-name="highlight_br0">[</text:span>fr_FR<text:span text:style-name="highlight_br0">]</text:span></text:span><text:span text:style-name="highlight_sy0">=</text:span><text:span text:style-name="highlight_re2">/usr/share/icons/hicolor/48x48/apps/iceweasel.png</text:span><text:line-break/>Comment<text:span text:style-name="highlight_re0"><text:span text:style-name="highlight_br0">[</text:span>fr_FR<text:span text:style-name="highlight_br0">]</text:span></text:span><text:span text:style-name="highlight_sy0">=</text:span><text:span text:style-name="highlight_re2">PlayOnLinux</text:span></text:p>
          </table:table-cell>
        </table:table-row>
      </table:table>
      <text:h text:style-name="Heading_20_2" text:outline-level="2"><text:bookmark-start text:name="__RefHeading___activation_du_son_pulseaudio_2"/><text:bookmark-start text:name="activation_du_son_pulseaudio"/>Activation du son (PulseAudio)<text:bookmark-end text:name="__RefHeading___activation_du_son_pulseaudio_2"/><text:bookmark-end text:name="activation_du_son_pulseaudio"/></text:h>
      <text:p text:style-name="Text_20_body"><text:a xlink:type="simple" xlink:href="http://billauer.co.il/blog/2014/01/pa-multiple-users/" text:style-name="Internet_20_link" text:visited-style-name="Visited_20_Internet_20_Link">http://billauer.co.il/blog/2014/01/pa-multiple-users/</text:a></text:p>
      <text:p text:style-name="Text_20_body">Dans la session de l'utilisateur standard</text:p>
      <table:table table:style-name="Table">
        <table:table-column table:style-name="odt_auto_style_table_column_4_1"/>
        <table:table-row>
          <table:table-cell office:value-type="string" table:style-name="tablecell">
            <text:p text:style-name="Preformatted_20_Text"><text:span text:style-name="highlight_kw2">cp</text:span> <text:span text:style-name="highlight_sy0">/</text:span>etc<text:span text:style-name="highlight_sy0">/</text:span>pulse<text:span text:style-name="highlight_sy0">/</text:span>default.pa ~<text:span text:style-name="highlight_sy0">/</text:span>.pulse<text:span text:style-name="highlight_sy0">/</text:span><text:line-break/><text:span text:style-name="highlight_kw3">echo</text:span> <text:span text:style-name="highlight_st0">"load-module module-native-protocol-unix auth-anonymous=1 socket=/tmp/my-pulse-socket-name"</text:span> <text:span text:style-name="highlight_sy0">&gt;&gt;</text:span> ~<text:span text:style-name="highlight_sy0">/</text:span>.pulse<text:span text:style-name="highlight_sy0">/</text:span>default.pa</text:p>
          </table:table-cell>
        </table:table-row>
      </table:table>
      <text:p text:style-name="Text_20_body">Dans la session dédiée (<text:span text:style-name="Strong_20_Emphasis">Web1</text:span> dans notre exemple)</text:p>
      <text:p text:style-name="Text_20_body"><text:span text:style-name="Source_20_Text">~/.config/pulse/client.conf</text:span></text:p>
      <table:table table:style-name="Table">
        <table:table-column table:style-name="odt_auto_style_table_column_5_1"/>
        <table:table-row>
          <table:table-cell office:value-type="string" table:style-name="tablecell">
            <text:p text:style-name="Preformatted_20_Text"><text:span text:style-name="highlight_re1">default-server</text:span> <text:span text:style-name="highlight_sy0">=</text:span><text:span text:style-name="highlight_re2"> unix:/tmp/my-pulse-socket-name</text:span></text:p>
          </table:table-cell>
        </table:table-row>
      </table:table>
      <text:h text:style-name="Heading_20_2" text:outline-level="2"><text:bookmark-start text:name="__RefHeading___partage_du_dossier_telechargements_entre_les_deux_utilisateurs_3"/><text:bookmark-start text:name="partage_du_dossier_telechargements_entre_les_deux_utilisateurs"/>Partage du dossier Téléchargements entre les deux utilisateurs<text:bookmark-end text:name="__RefHeading___partage_du_dossier_telechargements_entre_les_deux_utilisateurs_3"/><text:bookmark-end text:name="partage_du_dossier_telechargements_entre_les_deux_utilisateurs"/></text:h>
      <text:p text:style-name="Text_20_body"><text:span text:style-name="Source_20_Text">/etc/fstab</text:span></text:p>
      <text:p text:style-name="Preformatted_20_Text">/home/jean/Téléchargements<text:tab/>/home/web1/Téléchargements none bind,nodev,nosuid,noexec,acl 0 0</text:p>
      <text:p text:style-name="Text_20_body">Ajout de jean au groupe web1</text:p>
      <table:table table:style-name="Table">
        <table:table-column table:style-name="odt_auto_style_table_column_6_1"/>
        <table:table-row>
          <table:table-cell office:value-type="string" table:style-name="tablecell">
            <text:p text:style-name="Preformatted_20_Text">adduser jean web1</text:p>
          </table:table-cell>
        </table:table-row>
      </table:table>
      <text:p text:style-name="Text_20_body">Téléchargements de web1 pointera vers le dossier Téléchargements de jean</text:p>
      <table:table table:style-name="Table">
        <table:table-column table:style-name="odt_auto_style_table_column_7_1"/>
        <table:table-row>
          <table:table-cell office:value-type="string" table:style-name="tablecell">
            <text:p text:style-name="Preformatted_20_Text"><text:span text:style-name="highlight_kw2">mount</text:span> <text:span text:style-name="highlight_sy0">/</text:span>home<text:span text:style-name="highlight_sy0">/</text:span>web1<text:span text:style-name="highlight_sy0">/</text:span>Téléchargements</text:p>
          </table:table-cell>
        </table:table-row>
      </table:table>
      <text:p text:style-name="Text_20_body">web1 est le groupe propriétaire des fichiers (groupe dont fait partie jean et web1)</text:p>
      <table:table table:style-name="Table">
        <table:table-column table:style-name="odt_auto_style_table_column_8_1"/>
        <table:table-row>
          <table:table-cell office:value-type="string" table:style-name="tablecell">
            <text:p text:style-name="Preformatted_20_Text"><text:span text:style-name="highlight_kw2">chgrp</text:span> <text:span text:style-name="highlight_re5">-R</text:span> web1 <text:span text:style-name="highlight_sy0">/</text:span>home<text:span text:style-name="highlight_sy0">/</text:span>web1<text:span text:style-name="highlight_sy0">/</text:span>Téléchargements</text:p>
          </table:table-cell>
        </table:table-row>
      </table:table>
      <text:p text:style-name="Text_20_body">Droits en rwX pour le groupe web1</text:p>
      <table:table table:style-name="Table">
        <table:table-column table:style-name="odt_auto_style_table_column_9_1"/>
        <table:table-row>
          <table:table-cell office:value-type="string" table:style-name="tablecell">
            <text:p text:style-name="Preformatted_20_Text"><text:span text:style-name="highlight_kw2">chmod</text:span> <text:span text:style-name="highlight_re5">-R</text:span> g+rwX <text:span text:style-name="highlight_sy0">/</text:span>home<text:span text:style-name="highlight_sy0">/</text:span>web1<text:span text:style-name="highlight_sy0">/</text:span>Téléchargements</text:p>
          </table:table-cell>
        </table:table-row>
      </table:table>
      <text:p text:style-name="Text_20_body">Les nouveaux fichiers crée dans Téléchargements aurons pour groupe web1</text:p>
      <table:table table:style-name="Table">
        <table:table-column table:style-name="odt_auto_style_table_column_10_1"/>
        <table:table-row>
          <table:table-cell office:value-type="string" table:style-name="tablecell">
            <text:p text:style-name="Preformatted_20_Text"><text:span text:style-name="highlight_kw2">chmod</text:span> g+s <text:span text:style-name="highlight_sy0">/</text:span>home<text:span text:style-name="highlight_sy0">/</text:span>web1<text:span text:style-name="highlight_sy0">/</text:span>Téléchargements</text:p>
          </table:table-cell>
        </table:table-row>
      </table:table>
      <text:p text:style-name="Text_20_body">Les nouveaux fichiers créés dans Téléchargements serons en rwX (pour le groupe web1)</text:p>
      <table:table table:style-name="Table">
        <table:table-column table:style-name="odt_auto_style_table_column_11_1"/>
        <table:table-row>
          <table:table-cell office:value-type="string" table:style-name="tablecell">
            <text:p text:style-name="Preformatted_20_Text">setfacl <text:span text:style-name="highlight_re5">-R</text:span> <text:span text:style-name="highlight_re5">-d</text:span> <text:span text:style-name="highlight_re5">-m</text:span> g::rwX <text:span text:style-name="highlight_sy0">/</text:span>home<text:span text:style-name="highlight_sy0">/</text:span>web1<text:span text:style-name="highlight_sy0">/</text:span>Téléchargem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29:32</meta:creation-date>
    <dc:creator>Generated</dc:creator>
    <dc:date>2026-07-21T16::29:32</dc:date>
    <dc:language>en-US</dc:language>
    <meta:editing-cycles>1</meta:editing-cycles>
    <meta:editing-duration>PT0S</meta:editing-duration>
    <dc:title>tech:firefox_sudo</dc:title>
  </office:meta>
</office:document-meta>
</file>