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firewall-iptables-icmp"/><text:bookmark-start text:name="__RefHeading___firewall_iptables_icmp_1"/><text:bookmark-start text:name="firewall_iptables_icmp"/>Firewall iptables ICMP<text:bookmark-end text:name="__RefHeading___firewall_iptables_icmp_1"/><text:bookmark-end text:name="firewall_iptables_icmp"/></text:h>
      <text:p text:style-name="Text_20_body"><text:a xlink:type="simple" xlink:href="http://www.oregontechsupport.com/articles/icmp.txt" text:style-name="Internet_20_link" text:visited-style-name="Visited_20_Internet_20_Link">http://www.oregontechsupport.com/articles/icmp.txt</text:a></text:p>
      <text:p text:style-name="Text_20_body">Commande iptables de base</text:p>
      <text:p text:style-name="Text_20_body">Règles par défaut</text:p>
      <text:p text:style-name="Text_20_body"><text:span text:style-name="Source_20_Text">/etc/sysctl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kernel.panic<text:span text:style-name="highlight_sy0">=</text:span><text:span text:style-name="highlight_re2">3</text:span><text:line-break/>net.ipv4.conf.default.arp_ignore<text:span text:style-name="highlight_sy0">=</text:span><text:span text:style-name="highlight_re2">1</text:span><text:line-break/>net.ipv4.conf.all.arp_ignore<text:span text:style-name="highlight_sy0">=</text:span><text:span text:style-name="highlight_re2">1</text:span><text:line-break/>net.ipv4.ip_forward<text:span text:style-name="highlight_sy0">=</text:span><text:span text:style-name="highlight_re2">1</text:span><text:line-break/>net.ipv4.icmp_echo_ignore_broadcasts<text:span text:style-name="highlight_sy0">=</text:span><text:span text:style-name="highlight_re2">1</text:span><text:line-break/>net.ipv4.icmp_ignore_bogus_error_responses<text:span text:style-name="highlight_sy0">=</text:span><text:span text:style-name="highlight_re2">1</text:span><text:line-break/>net.ipv4.tcp_ecn<text:span text:style-name="highlight_sy0">=</text:span><text:span text:style-name="highlight_re2">0</text:span><text:line-break/>net.ipv4.tcp_fin_timeout<text:span text:style-name="highlight_sy0">=</text:span><text:span text:style-name="highlight_re2">30</text:span><text:line-break/>net.ipv4.tcp_keepalive_time<text:span text:style-name="highlight_sy0">=</text:span><text:span text:style-name="highlight_re2">120</text:span><text:line-break/>net.ipv4.tcp_syncookies<text:span text:style-name="highlight_sy0">=</text:span><text:span text:style-name="highlight_re2">1</text:span><text:line-break/>net.ipv4.tcp_timestamps<text:span text:style-name="highlight_sy0">=</text:span><text:span text:style-name="highlight_re2">0</text:span><text:line-break/>net.netfilter.nf_conntrack_checksum<text:span text:style-name="highlight_sy0">=</text:span><text:span text:style-name="highlight_re2">0</text:span><text:line-break/>net.ipv4.netfilter.ip_conntrack_checksum<text:span text:style-name="highlight_sy0">=</text:span><text:span text:style-name="highlight_re2">0</text:span><text:line-break/>net.ipv4.netfilter.ip_conntrack_max<text:span text:style-name="highlight_sy0">=</text:span><text:span text:style-name="highlight_re2">16384</text:span><text:line-break/>net.ipv4.netfilter.ip_conntrack_tcp_timeout_established<text:span text:style-name="highlight_sy0">=</text:span><text:span text:style-name="highlight_re2">3600</text:span><text:line-break/>net.ipv4.netfilter.ip_conntrack_udp_timeout<text:span text:style-name="highlight_sy0">=</text:span><text:span text:style-name="highlight_re2">60</text:span><text:line-break/>net.ipv4.netfilter.ip_conntrack_udp_timeout_stream<text:span text:style-name="highlight_sy0">=</text:span><text:span text:style-name="highlight_re2">180</text:span><text:line-break/># net.ipv6.conf.all.forwarding<text:span text:style-name="highlight_sy0">=</text:span><text:span text:style-name="highlight_re2">1</text:span><text:line-break/> <text:line-break/># disable bridge firewalling by default<text:line-break/>net.bridge.bridge-nf-call-arptables<text:span text:style-name="highlight_sy0">=</text:span><text:span text:style-name="highlight_re2">0</text:span><text:line-break/>net.bridge.bridge-nf-call-ip6tables<text:span text:style-name="highlight_sy0">=</text:span><text:span text:style-name="highlight_re2">0</text:span><text:line-break/>net.bridge.bridge-nf-call-iptables<text:span text:style-name="highlight_sy0">=</text:span><text:span text:style-name="highlight_re2">0</text:span><text:line-break/> <text:line-break/>### JIBE<text:line-break/> <text:line-break/># ??<text:line-break/>net.netfilter.nf_conntrack_acct<text:span text:style-name="highlight_sy0">=</text:span><text:span text:style-name="highlight_re2">1</text:span><text:line-break/> <text:line-break/># Enable IP spoofing protection, turn on Source Address Verification<text:line-break/># Disable routing triangulation. Respond to queries out<text:line-break/># the same interface, not another. Helps to maintain state<text:line-break/># Also protects against IP spoofing<text:line-break/>net.ipv4.conf.all.rp_filter<text:span text:style-name="highlight_sy0">=</text:span><text:span text:style-name="highlight_re2">1</text:span><text:line-break/> <text:line-break/># Don<text:span text:style-name="highlight_st0">'t send ICMP redirect messages<text:line-break/>net.ipv4.conf.all.send_redirects=0<text:line-break/># Don'</text:span>t accept ICMP redirect messages<text:line-break/>net.ipv4.conf.all.accept_redirects<text:span text:style-name="highlight_sy0">=</text:span><text:span text:style-name="highlight_re2">0</text:span><text:line-break/> <text:line-break/># How may times to retry before killing TCP connection, closed by our side. <text:line-break/># Default value <text:span text:style-name="highlight_nu0">7</text:span> corresponds to 50sec-16min depending on RTO. <text:line-break/># If your machine is a loaded WEB server, you should think about lowering this value, such sockets may consume significant resources. Cf. tcp_max_orphans.<text:line-break/>net.ipv4.tcp_orphan_retries<text:span text:style-name="highlight_sy0">=</text:span><text:span text:style-name="highlight_re2">0</text:span><text:line-break/> <text:line-break/># A boolean flag controlling the behaviour under lots of incoming connections. When enabled, this causes the kernel to actively send RST packets when a service is overloaded.<text:line-break/>net.ipv4.tcp_abort_on_overflow<text:span text:style-name="highlight_sy0">=</text:span><text:span text:style-name="highlight_re2">0</text:span><text:line-break/> <text:line-break/># if true :<text:s text:c="2"/>may give a way to route a packet through a firewall to an unreachable IP by specifying that IP in the route<text:line-break/>net.ipv4.conf.all.accept_source_route<text:span text:style-name="highlight_sy0">=</text:span><text:span text:style-name="highlight_re2">0</text:span><text:line-break/> <text:line-break/># If set, the TCP stack behaves conforming to RFC1337. If unset <text:span text:style-name="highlight_br0">(</text:span>the default<text:span text:style-name="highlight_br0">)</text:span>, we are not conforming to RFC, but prevent TCP TIME-WAIT assassination.<text:line-break/>net.ipv4.tcp_rfc1337<text:span text:style-name="highlight_sy0">=</text:span><text:span text:style-name="highlight_re2">0</text:span><text:line-break/> <text:line-break/># Limit the maximal rates for sending ICMP packets whose type matches<text:line-break/># icmp_ratemask <text:span text:style-name="highlight_br0">(</text:span>see below<text:span text:style-name="highlight_br0">)</text:span> to specific targets.<text:line-break/># <text:span text:style-name="highlight_nu0">0</text:span> to disable any limiting, otherwise the maximal rate in jiffies<text:span text:style-name="highlight_br0">(</text:span><text:span text:style-name="highlight_nu0">1</text:span><text:span text:style-name="highlight_br0">)</text:span><text:line-break/>net.ipv4.icmp_ratelimit<text:span text:style-name="highlight_sy0">=</text:span><text:span text:style-name="highlight_re2">20</text:span><text:line-break/># https://wiki.ubuntu.com/ImprovedNetworking/KernelSecuritySettings<text:line-break/>net.ipv4.icmp_ratemask <text:span text:style-name="highlight_sy0">=</text:span><text:span text:style-name="highlight_re2"> 88089</text:span><text:line-break/> <text:line-break/># This allows reusing sockets in TIME_WAIT state for new connections when it is safe from protocol viewpoint. Default value is <text:span text:style-name="highlight_nu0">0</text:span> <text:span text:style-name="highlight_br0">(</text:span>disabled<text:span text:style-name="highlight_br0">)</text:span>. It is generally a safer alternative to tcp_tw_recycle<text:line-break/># It should not be changed without advice/request of technical experts. <text:span text:style-name="highlight_br0">(</text:span>default <text:span text:style-name="highlight_sy0">=</text:span><text:span text:style-name="highlight_re2">0<text:span text:style-name="highlight_br0">)</text:span></text:span><text:line-break/>net.ipv4.tcp_tw_reuse<text:span text:style-name="highlight_sy0">=</text:span><text:span text:style-name="highlight_re2">0</text:span><text:line-break/> <text:line-break/># http://pic.dhe.ibm.com/infocenter/wasinfo/v6r1/topic/com.ibm.websphere.base.doc/info/aes/ae/tprf_tunelinux.html<text:line-break/># This determines the number of probes before timing out. <text:span text:style-name="highlight_br0">(</text:span>default: <text:span text:style-name="highlight_nu0">9</text:span>, recommended <text:span text:style-name="highlight_nu0">5</text:span><text:span text:style-name="highlight_br0">)</text:span><text:line-break/>net.ipv4.tcp_keepalive_probes<text:span text:style-name="highlight_sy0">=</text:span><text:span text:style-name="highlight_re2">5</text:span><text:line-break/> <text:line-break/># This determines the wait time between isAlive interval probes <text:span text:style-name="highlight_br0">(</text:span>default: <text:span text:style-name="highlight_nu0">75</text:span> seconds, recommended: <text:span text:style-name="highlight_nu0">15</text:span>-<text:span text:style-name="highlight_nu0">30</text:span> seconds<text:span text:style-name="highlight_br0">)</text:span><text:line-break/>net.ipv4.tcp_keepalive_intvl<text:span text:style-name="highlight_sy0">=</text:span><text:span text:style-name="highlight_re2">15</text:span><text:line-break/> <text:line-break/># http://www.symantec.com/connect/articles/linux-firewall-related-proc-entries<text:line-break/># Honor ICMP redirects only when they come from a router that is currently set up as a default gateway. Should only be enabled if you have multiple routers on your network. If your network is fairly static and stable, it<text:span text:style-name="highlight_st0">'s better to leave this disabled.<text:line-break/>net.ipv4.conf.all.secure_redirects=0<text:line-break/> <text:line-break/># Reply to ARP requests if we have a route to the host in question. This may be necessary in some firewall or VPN/router setups, but is generally a bad idea on hosts.<text:line-break/>net.ipv4.conf.all.proxy_arp=0<text:line-break/> <text:line-break/>#### <text:line-break/>net.ipv4.conf.default.rp_filter=1<text:line-break/>net.ipv4.conf.default.send_redirects=0<text:line-break/>net.ipv4.conf.default.accept_redirects=0<text:line-break/>net.ipv4.conf.default.accept_source_route=0<text:line-break/>net.ipv4.conf.default.secure_redirects=0<text:line-break/>net.ipv4.conf.default.proxy_arp=0<text:line-break/> <text:line-break/>net.ipv4.conf.lo.rp_filter=1<text:line-break/>net.ipv4.conf.lo.send_redirects=0<text:line-break/>net.ipv4.conf.lo.accept_redirects=0<text:line-break/>net.ipv4.conf.lo.accept_source_route=0<text:line-break/>net.ipv4.conf.lo.secure_redirects=0<text:line-break/>net.ipv4.conf.lo.proxy_arp=0<text:line-break/> <text:line-break/>net.ipv4.conf.eth0.rp_filter=1<text:line-break/>net.ipv4.conf.eth0.send_redirects=0<text:line-break/>net.ipv4.conf.eth0.accept_redirects=0<text:line-break/>net.ipv4.conf.eth0.accept_source_route=0<text:line-break/>net.ipv4.conf.eth0.secure_redirects=0<text:line-break/>net.ipv4.conf.eth0.proxy_arp=0<text:line-break/> <text:line-break/>net.ipv4.conf.eth0.0.rp_filter=1<text:line-break/>net.ipv4.conf.eth0.0.send_redirects=0<text:line-break/>net.ipv4.conf.eth0.0.accept_redirects=0<text:line-break/>net.ipv4.conf.eth0.0.accept_source_route=0<text:line-break/>net.ipv4.conf.eth0.0.secure_redirects=0<text:line-break/>net.ipv4.conf.eth0.0.proxy_arp=0<text:line-break/> <text:line-break/>net.ipv4.conf.eth0.1.rp_filter=1<text:line-break/>net.ipv4.conf.eth0.1.send_redirects=0<text:line-break/>net.ipv4.conf.eth0.1.accept_redirects=0<text:line-break/>net.ipv4.conf.eth0.1.accept_source_route=0<text:line-break/>net.ipv4.conf.eth0.1.secure_redirects=0<text:line-break/>net.ipv4.conf.eth0.1.proxy_arp=0<text:line-break/> <text:line-break/>net.ipv4.conf.wlan0.rp_filter=1<text:line-break/>net.ipv4.conf.wlan0.send_redirects=0<text:line-break/>net.ipv4.conf.wlan0.accept_redirects=0<text:line-break/>net.ipv4.conf.wlan0.accept_source_route=0<text:line-break/>net.ipv4.conf.wlan0.secure_redirects=0<text:line-break/>net.ipv4.conf.wlan0.proxy_arp=0<text:line-break/> <text:line-break/>net.ipv4.conf.mon.wlan0.rp_filter=1<text:line-break/>net.ipv4.conf.mon.wlan0.send_redirects=0<text:line-break/>net.ipv4.conf.mon.wlan0.accept_redirects=0<text:line-break/>net.ipv4.conf.mon.wlan0.accept_source_route=0<text:line-break/>net.ipv4.conf.mon.wlan0.secure_redirects=0<text:line-break/>net.ipv4.conf.mon.wlan0.proxy_arp=0<text:line-break/>####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9:01</meta:creation-date>
    <dc:creator>Generated</dc:creator>
    <dc:date>2026-07-21T16::59:01</dc:date>
    <dc:language>en-US</dc:language>
    <meta:editing-cycles>1</meta:editing-cycles>
    <meta:editing-duration>PT0S</meta:editing-duration>
    <dc:title>tech:firewall-iptables-icmp</dc:title>
  </office:meta>
</office:document-meta>
</file>