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rewire_ieee_1394"/><text:bookmark-start text:name="__RefHeading___firewire_ieee_1394_1"/><text:bookmark-start text:name="firewire_ieee_1394"/>Firewire IEEE 1394<text:bookmark-end text:name="__RefHeading___firewire_ieee_1394_1"/><text:bookmark-end text:name="firewire_ieee_1394"/></text:h>
      <text:p text:style-name="Text_20_body">Brouillon</text:p>
      <text:p text:style-name="Text_20_body">Canon HDV LEGRIA HV40</text:p>
      <text:p text:style-name="Text_20_body">Voir</text:p>
      <text:list text:style-name="List_20_1" text:continue-numbering="false">
        <text:list-item>
          <text:p text:style-name="List_20_1_Content_First"> <text:a xlink:type="simple" xlink:href="https://linuxfr.org/news/kino-c-est-fini-vive-kino" text:style-name="Internet_20_link" text:visited-style-name="Visited_20_Internet_20_Link">Kino</text:a></text:p>
        </text:list-item>
        <text:list-item>
          <text:p text:style-name="List_20_1_Content"> Kdenlive</text:p>
        </text:list-item>
        <text:list-item>
          <text:p text:style-name="List_20_1_Content_Last"> <text:a xlink:type="simple" xlink:href="https://doc.ubuntu-fr.org/dvgrab" text:style-name="Internet_20_link" text:visited-style-name="Visited_20_Internet_20_Link">dvgrab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</text:span><text:line-break/><text:span text:style-name="highlight_co0"># 2013-01-23</text:span><text:line-break/><text:span text:style-name="highlight_co0">#</text:span><text:line-break/><text:span text:style-name="highlight_co0"># This script allows the video/audio streaming of the Canon Legria HV40</text:span><text:line-break/><text:span text:style-name="highlight_co0"># connected via 1394/firewire on an Alienware Mx11R3</text:span><text:line-break/><text:span text:style-name="highlight_co0"># It can be started on a Ubuntu Precise Live System</text:span><text:line-break/><text:span text:style-name="highlight_co0">#</text:span><text:line-break/><text:span text:style-name="highlight_co0"># Dependencies: vlc dvgrab</text:span><text:line-break/><text:span text:style-name="highlight_co0">#</text:span><text:line-break/> <text:line-break/><text:span text:style-name="highlight_kw2">sudo</text:span> <text:span text:style-name="highlight_kw2">bash</text:span> <text:span text:style-name="highlight_re5">-c</text:span> <text:span text:style-name="highlight_st0">"echo '<text:line-break/>deb http://archive.ubuntu.com/ubuntu/ precise main restricted universe multiverse<text:line-break/>deb http://security.ubuntu.com/ubuntu/ precise-security main restricted universe multiverse<text:line-break/>deb http://archive.ubuntu.com/ubuntu/ precise-updates main restricted universe multiverse<text:line-break/>' &gt; /etc/apt/sources.list"</text:span><text:line-break/> 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re5">-y</text:span> dvgrab vlc <text:span text:style-name="highlight_kw2">ffmpeg</text:span> libavcodec-extra-<text:span text:style-name="highlight_nu0">53</text:span> <text:span text:style-name="highlight_kw2">htop</text:span> openssh-server<text:line-break/> <text:line-break/>dvgrab <text:span text:style-name="highlight_re5">-autosplit</text:span> <text:span text:style-name="highlight_re5">-frames</text:span> <text:span text:style-name="highlight_nu0">0</text:span> <text:span text:style-name="highlight_re5">-size</text:span> <text:span text:style-name="highlight_nu0">0</text:span> <text:span text:style-name="highlight_re5">-format</text:span> hdv <text:span text:style-name="highlight_re5">-buffers</text:span> <text:span text:style-name="highlight_nu0">1000</text:span> - <text:span text:style-name="highlight_sy0">|</text:span> cvlc - <text:span text:style-name="highlight_re5">--no-sub-autodetect-file</text:span> <text:span text:style-name="highlight_re5">--sout</text:span> <text:span text:style-name="highlight_st_h">'#transcode<text:s text:c="2"/>{vcodec=theo,vb=800,scale=0.25,acodec=mp3,ab=128,channels=2,samplerate=44100} :http{mux=ogg,dst=:8080/}'</text:span></text:p>
          </table:table-cell>
        </table:table-row>
      </table:table>
      <text:p text:style-name="Text_20_body">Source <text:a xlink:type="simple" xlink:href="https://gist.github.com/jfbucas/4608578" text:style-name="Internet_20_link" text:visited-style-name="Visited_20_Internet_20_Link">https://gist.github.com/jfbucas/46085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52</meta:creation-date>
    <dc:creator>Generated</dc:creator>
    <dc:date>2026-07-21T16::44:52</dc:date>
    <dc:language>en-US</dc:language>
    <meta:editing-cycles>1</meta:editing-cycles>
    <meta:editing-duration>PT0S</meta:editing-duration>
    <dc:title>tech:firewire_ieee_1394</dc:title>
  </office:meta>
</office:document-meta>
</file>