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freephonie"/><text:bookmark-start text:name="__RefHeading___notes_voip_toip_sip_telephone_1"/><text:bookmark-start text:name="notes_voip_toip_sip_telephone"/>Notes VOIP TOIP SIP Téléphone<text:bookmark-end text:name="__RefHeading___notes_voip_toip_sip_telephone_1"/><text:bookmark-end text:name="notes_voip_toip_sip_telephone"/></text:h>
      <text:p text:style-name="Text_20_body"><text:a xlink:type="simple" xlink:href="http://www.linternaute.com/hightech/encyclo-pratique/divers/1645/comment-cacher-son-numero-de-telephone-en-appelant-depuis-une-freebox.html" text:style-name="Internet_20_link" text:visited-style-name="Visited_20_Internet_20_Link">http://www.linternaute.com/hightech/encyclo-pratique/divers/1645/comment-cacher-son-numero-de-telephone-en-appelant-depuis-une-freebox.html</text:a></text:p>
      <text:p text:style-name="Text_20_body"><text:a xlink:type="simple" xlink:href="http://www.commentcamarche.net/forum/affich-4150772-comment-cacher-son-numero" text:style-name="Internet_20_link" text:visited-style-name="Visited_20_Internet_20_Link">http://www.commentcamarche.net/forum/affich-4150772-comment-cacher-son-numero</text:a></text:p>
      <text:p text:style-name="Text_20_body"><text:a xlink:type="simple" xlink:href="http://www.bortzmeyer.org/sip-free-direct.html" text:style-name="Internet_20_link" text:visited-style-name="Visited_20_Internet_20_Link">http://www.bortzmeyer.org/sip-free-direct.html</text:a></text:p>
      <text:p text:style-name="Text_20_body"><text:a xlink:type="simple" xlink:href="http://ricaud.me/blog/post/2011/01/10/Utiliser-SIP-%28VOIP%29-sur-iPhone" text:style-name="Internet_20_link" text:visited-style-name="Visited_20_Internet_20_Link">http://ricaud.me/blog/post/2011/01/10/Utiliser-SIP-%28VOIP%29-sur-iPhone</text:a></text:p>
      <text:p text:style-name="Text_20_body"><text:a xlink:type="simple" xlink:href="http://doc.ubuntu-fr.org/Ekiga" text:style-name="Internet_20_link" text:visited-style-name="Visited_20_Internet_20_Link">http://doc.ubuntu-fr.org/Ekiga</text:a></text:p>
      <text:list text:style-name="List_20_1" text:continue-numbering="false">
        <text:list-item>
          <text:p text:style-name="List_20_1_Content_First"> <text:span text:style-name="Source_20_Text">*31#</text:span> Cacher le numéro</text:p>
        </text:list-item>
        <text:list-item>
          <text:p text:style-name="List_20_1_Content"> <text:span text:style-name="Source_20_Text">#31#</text:span> Rendre le numéro visible</text:p>
        </text:list-item>
        <text:list-item>
          <text:p text:style-name="List_20_1_Content_Last"> <text:span text:style-name="Source_20_Text">*#31#</text:span> pour savoir où l'on en est ?</text:p>
        </text:list-item>
      </text:list>
      <text:p text:style-name="Text_20_body">pour un appel faire précédé de (avant le numéro)</text:p>
      <text:list text:style-name="List_20_1" text:continue-numbering="false">
        <text:list-item>
          <text:p text:style-name="List_20_1_Content_First"> #3651 Active le service lors d'un appel (donc caché son num)</text:p>
        </text:list-item>
        <text:list-item>
          <text:p text:style-name="List_20_1_Content"> <text:span text:style-name="Source_20_Text">*31*</text:span> Active le service lors d'un appel (donc caché son num)</text:p>
        </text:list-item>
        <text:list-item>
          <text:p text:style-name="List_20_1_Content"> #3652 Désactiver le service (donc transmettre son numéro)</text:p>
        </text:list-item>
        <text:list-item>
          <text:p text:style-name="List_20_1_Content_Last"> <text:span text:style-name="Source_20_Text">#31*</text:span> Désactiver le service (donc transmettre son numéro)</text:p>
        </text:list-item>
      </text:list>
      <text:p text:style-name="Text_20_body">Voir <text:a xlink:type="simple" xlink:href="http://www.aduf.org/viewtopic.php?p=1616334" text:style-name="Internet_20_link" text:visited-style-name="Visited_20_Internet_20_Link">http://www.aduf.org/viewtopic.php?p=1616334</text:a></text:p>
      <text:p text:style-name="Text_20_body">Freephonie Jitsi, &lt;lang en&gt;timeout&lt;/lang&gt; : Intervalle (entre 1 et 3600 secondes) augmentez le temps par défaut. Ex 100.</text:p>
      <text:p text:style-name="Text_20_body">Une alternative à Skype <text:a xlink:type="simple" xlink:href="https://meet.jit.si/" text:style-name="Internet_20_link" text:visited-style-name="Visited_20_Internet_20_Link">https://meet.jit.si/</text:a></text:p>
      <text:p text:style-name="Horizontal_20_Line"/>
      <text:p text:style-name="Text_20_body">Orange - Déverrouiller votre mobile / Clé 3G+</text:p>
      <text:p text:style-name="Preformatted_20_Text">Sony Ericsson x10 mini pro<text:line-break/>La clé de déverrouillage est : NON_SIMLOCKE<text:line-break/>Vous recevrez bientôt un SMS et un e-mail de confirmation contenant la clé<text:line-break/>de déverrouillage de ce mobile/cette clé 3G+.<text:line-break/>NB: vous pouvez effectuer 10 essais avant le blocage de ce mobile/cette clé 3G+.<text:line-break/>Si vous ne parvenez toujours pas à débloquer ce mobile / clé 3G+, nous vous invitons à contacter<text:line-break/>votre</text:p>
      <text:p text:style-name="Text_20_body">Service Cli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00:42</meta:creation-date>
    <dc:creator>Generated</dc:creator>
    <dc:date>2026-07-21T17::00:42</dc:date>
    <dc:language>en-US</dc:language>
    <meta:editing-cycles>1</meta:editing-cycles>
    <meta:editing-duration>PT0S</meta:editing-duration>
    <dc:title>tech:freephonie</dc:title>
  </office:meta>
</office:document-meta>
</file>