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sck"/><text:bookmark-start text:name="__RefHeading___notes_fsck_1"/><text:bookmark-start text:name="notes_fsck"/>Notes fsck<text:bookmark-end text:name="__RefHeading___notes_fsck_1"/><text:bookmark-end text:name="notes_fsck"/></text:h>
      <text:p text:style-name="Text_20_body">warning: couldn't remount RDWR because of unprocessed orphan inode list.  Please umount &amp; mount instead. fsck possible à condition d'être certain que la partition est montée en lecteur seul (ro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o</text:span> remount,ro <text:span text:style-name="highlight_sy0">/</text:span><text:line-break/><text:span text:style-name="highlight_kw2">touch</text:span> <text:span text:style-name="highlight_sy0">/</text:span>plo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sck <text:span text:style-name="highlight_re5">-C</text:span> <text:span text:style-name="highlight_re5">-a</text:span> <text:span text:style-name="highlight_re5">-V</text:span> <text:span text:style-name="highlight_re5">-t</text:span> ext3 <text:span text:style-name="highlight_sy0">/</text:span>dev<text:span text:style-name="highlight_sy0">/</text:span>mapper<text:span text:style-name="highlight_sy0">/</text:span>root--vg-lv_root<text:line-break/>fsck.ext3 <text:span text:style-name="highlight_re5">-a</text:span> <text:span text:style-name="highlight_re5">-f</text:span> <text:span text:style-name="highlight_re5">-C0</text:span> <text:span text:style-name="highlight_sy0">/</text:span>dev<text:span text:style-name="highlight_sy0">/</text:span>mapper<text:span text:style-name="highlight_sy0">/</text:span>root--vg-lv_home</text:p>
          </table:table-cell>
        </table:table-row>
      </table:table>
      <text:p text:style-name="Text_20_body">Au prochain démarrag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forcefsck</text:p>
          </table:table-cell>
        </table:table-row>
      </table:table>
      <text:p text:style-name="Horizontal_20_Line"/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sck.ext4 <text:span text:style-name="highlight_re5">-vf</text:span> <text:span text:style-name="highlight_sy0">/</text:span>dev<text:span text:style-name="highlight_sy0">/</text:span>mapper<text:span text:style-name="highlight_sy0">/</text:span>crypt</text:p>
          </table:table-cell>
        </table:table-row>
      </table:table>
      <text:p text:style-name="Preformatted_20_Text">e2fsck 1.42.12 (29-Aug-2014)<text:line-break/>2TO : récupération du journal<text:line-break/>Passe 1 : vérification des i-noeuds, des blocs et des tailles<text:line-break/>Passe 2 : vérification de la structure des répertoires<text:line-break/>Passe 3 : vérification de la connectivité des répertoires<text:line-break/>Passe 4 : vérification des compteurs de référence<text:line-break/>Passe 5 : vérification de l'information du sommaire de groupe<text:line-break/>Le décompte des blocs libres est erroné (246720494, décompté=78288040).<text:line-break/>Corriger&lt;o&gt;? oui<text:line-break/>Le décompte des i-noeuds libres est erroné (120347396, décompté=119371154).<text:line-break/>Corriger&lt;o&gt;? oui <text:line-break/><text:line-break/>2TO: ***** LE SYSTÈME DE FICHIERS A ÉTÉ MODIFIÉ *****<text:line-break/><text:line-break/><text:s text:c="5"/>2730606 i-noeuds utilisés (2.24%, sur 122101760)<text:line-break/><text:s text:c="7"/>14925 fichiers non contigus (0.5%)<text:line-break/><text:s text:c="8"/>2295 répertoires non contigus (0.1%)<text:line-break/><text:s text:c="13"/>nombre d'i-noeuds avec des blocs ind/dind/tind : 0/0/0<text:line-break/><text:s text:c="13"/>Histogramme des profondeurs d'extents : 2402257/825<text:line-break/><text:s text:c="3"/>410090094 blocs utilisés (83.97%, sur 488378134)<text:line-break/><text:s text:c="11"/>0 bloc défectueux<text:line-break/><text:s text:c="10"/>16 fichiers de grande taille<text:line-break/><text:line-break/><text:s text:c="5"/>1966416 fichiers normaux<text:line-break/><text:s text:c="6"/>321028 répertoires<text:line-break/><text:s text:c="9"/>213 fichiers de périphérique en mode caractère<text:line-break/><text:s text:c="9"/>150 fichiers de périphérique en mode bloc<text:line-break/><text:s text:c="10"/>15 fifos<text:line-break/><text:s text:c="11"/>0 lien<text:line-break/><text:s text:c="6"/>442321 liens symboliques (326683 liens symboliques rapides)<text:line-break/><text:s text:c="9"/>454 sockets<text:line-break/>------------<text:line-break/><text:s text:c="5"/>2730597 fichier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adblocks <text:span text:style-name="highlight_re5">-sv</text:span> <text:span text:style-name="highlight_sy0">/</text:span>dev<text:span text:style-name="highlight_sy0">/</text:span>sda</text:p>
          </table:table-cell>
        </table:table-row>
      </table:table>
      <text:h text:style-name="Heading_20_2" text:outline-level="2"><text:bookmark-start text:name="__RefHeading___xfs_2"/><text:bookmark-start text:name="xfs"/>xfs<text:bookmark-end text:name="__RefHeading___xfs_2"/><text:bookmark-end text:name="xf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xfs_check <text:span text:style-name="highlight_sy0">/</text:span>dev<text:span text:style-name="highlight_sy0">/</text:span>mapper<text:span text:style-name="highlight_sy0">/</text:span>rhel-root<text:line-break/>xfs_scrub <text:span text:style-name="highlight_sy0">/</text:span>dev<text:span text:style-name="highlight_sy0">/</text:span>mapper<text:span text:style-name="highlight_sy0">/</text:span>rhel-root<text:line-break/>xfs_repair <text:span text:style-name="highlight_sy0">/</text:span>dev<text:span text:style-name="highlight_sy0">/</text:span>mapper<text:span text:style-name="highlight_sy0">/</text:span>rhel-root<text:line-break/> <text:line-break/><text:span text:style-name="highlight_co0"># Forces xfs_repair to zero the log even if it is dirty (contains metadata changes). </text:span><text:line-break/>xfs_repair <text:span text:style-name="highlight_re5">-L</text:span> <text:span text:style-name="highlight_sy0">/</text:span>dev<text:span text:style-name="highlight_sy0">/</text:span>mapper<text:span text:style-name="highlight_sy0">/</text:span>rhel-root<text:line-break/> <text:line-break/><text:span text:style-name="highlight_co0"># Force readonly monted FS</text:span><text:line-break/>xfs_repair <text:span text:style-name="highlight_re5">-dL</text:span> <text:span text:style-name="highlight_sy0">/</text:span>dev<text:span text:style-name="highlight_sy0">/</text:span>mapper<text:span text:style-name="highlight_sy0">/</text:span>rhel-root<text:line-break/> <text:line-break/>xfs_db <text:span text:style-name="highlight_re5">-x</text:span> <text:span text:style-name="highlight_sy0">/</text:span>dev<text:span text:style-name="highlight_sy0">/</text:span>mapper<text:span text:style-name="highlight_sy0">/</text:span>rhel-root</text:p>
          </table:table-cell>
        </table:table-row>
      </table:table>
      <text:p text:style-name="Text_20_body">Changer le label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xfs_admin <text:span text:style-name="highlight_re5">-L</text:span> MY_LABEL <text:span text:style-name="highlight_sy0">/</text:span>dev<text:span text:style-name="highlight_sy0">/</text:span>sdb1</text:p>
          </table:table-cell>
        </table:table-row>
      </table:table>
      <text:p text:style-name="Text_20_body">Changer le label à chaud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xfs_io <text:span text:style-name="highlight_re5">-c</text:span> <text:span text:style-name="highlight_st0">"label -s MY_LABEL"</text:span> <text:span text:style-name="highlight_sy0">/</text:span>mnt<text:span text:style-name="highlight_sy0">/</text:span>plop</text:p>
          </table:table-cell>
        </table:table-row>
      </table:table>
      <text:p text:style-name="Text_20_body">Vérif avec <text:span text:style-name="Source_20_Text">blki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28</meta:creation-date>
    <dc:creator>Generated</dc:creator>
    <dc:date>2026-07-21T16::38:28</dc:date>
    <dc:language>en-US</dc:language>
    <meta:editing-cycles>1</meta:editing-cycles>
    <meta:editing-duration>PT0S</meta:editing-duration>
    <dc:title>tech:fsck</dc:title>
  </office:meta>
</office:document-meta>
</file>