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usion_dossiers"/><text:bookmark-start text:name="__RefHeading___fusion_dossiers_1"/><text:bookmark-start text:name="fusion_dossiers"/>Fusion dossiers<text:bookmark-end text:name="__RefHeading___fusion_dossiers_1"/><text:bookmark-end text:name="fusion_dossiers"/></text:h>
      <text:p text:style-name="Text_20_body">Fusion de dossier</text:p>
      <text:p text:style-name="Text_20_body">Suprimer les fichiers doublon avec fdupes (voir aussi jdupes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upes <text:span text:style-name="highlight_re5">-rndN</text:span> OpsMilori OpsMilori2</text:p>
          </table:table-cell>
        </table:table-row>
      </table:table>
      <text:p text:style-name="Text_20_body">Pour fussion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sync <text:span text:style-name="highlight_re5">-ax</text:span> <text:span text:style-name="highlight_re5">--remove-source-files</text:span> <text:span text:style-name="highlight_re5">--ignore-existing</text:span> OpsMilori2<text:span text:style-name="highlight_sy0">/</text:span> OpsMilori<text:span text:style-name="highlight_sy0">/</text:span></text:p>
          </table:table-cell>
        </table:table-row>
      </table:table>
      <text:p text:style-name="Text_20_body">Pour supprimer les dossiers vid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ind</text:span> OpsMilori OpsMilori2 <text:span text:style-name="highlight_re5">-type</text:span> d <text:span text:style-name="highlight_re5">-empty</text:span> <text:span text:style-name="highlight_re5">-delet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5:07</meta:creation-date>
    <dc:creator>Generated</dc:creator>
    <dc:date>2026-07-21T18::35:07</dc:date>
    <dc:language>en-US</dc:language>
    <meta:editing-cycles>1</meta:editing-cycles>
    <meta:editing-duration>PT0S</meta:editing-duration>
    <dc:title>tech:fusion_dossiers</dc:title>
  </office:meta>
</office:document-meta>
</file>