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enerateur_de_conf_nagios"/><text:bookmark-start text:name="__RefHeading___generateur_de_conf_nagios_1"/><text:bookmark-start text:name="generateur_de_conf_nagios"/>Générateur de conf Nagios<text:bookmark-end text:name="__RefHeading___generateur_de_conf_nagios_1"/><text:bookmark-end text:name="generateur_de_conf_nagios"/></text:h>
      <text:p text:style-name="Text_20_body">object configuration files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supervision_nagios" text:style-name="Internet_20_link" text:visited-style-name="Visited_20_Internet_20_Link">Notes supervision Nagios</text:a></text:p>
        </text:list-item>
        <text:list-item>
          <text:p text:style-name="List_20_1_Content"> <text:a xlink:type="simple" xlink:href="http://wiki.belaris.fr/doku.php?id=tech:exemple_simple_de_conf_nagios" text:style-name="Internet_20_link" text:visited-style-name="Visited_20_Internet_20_Link">Exemple simple de conf Nagios</text:a></text:p>
        </text:list-item>
        <text:list-item>
          <text:p text:style-name="List_20_1_Content"> <text:a xlink:type="simple" xlink:href="http://nagios.manubulon.com/traduction/docs14fr/xodtemplate.html#service" text:style-name="Internet_20_link" text:visited-style-name="Visited_20_Internet_20_Link">http://nagios.manubulon.com/traduction/docs14fr/xodtemplate.html#service</text:a></text:p>
        </text:list-item>
        <text:list-item>
          <text:p text:style-name="List_20_1_Content"> <text:a xlink:type="simple" xlink:href="https://docs-older.centreon.com/docs/centreon-engine/en/latest/user/configuration/basics/object_definitions.html" text:style-name="Internet_20_link" text:visited-style-name="Visited_20_Internet_20_Link">https://docs-older.centreon.com/docs/centreon-engine/en/latest/user/configuration/basics/object_definitions.html</text:a></text:p>
        </text:list-item>
        <text:list-item>
          <text:p text:style-name="List_20_1_Content_Last"> <text:a xlink:type="simple" xlink:href="https://github.com/NagiosEnterprises/nagioscore/tree/master/sample-config/template-object" text:style-name="Internet_20_link" text:visited-style-name="Visited_20_Internet_20_Link">https://github.com/NagiosEnterprises/nagioscore/tree/master/sample-config/template-object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github.com/pynag/pynag" text:style-name="Internet_20_link" text:visited-style-name="Visited_20_Internet_20_Link">https://github.com/pynag/pynag</text:a></text:p>
        </text:list-item>
        <text:list-item>
          <text:p text:style-name="List_20_1_Content"> MK Livestatus</text:p>
        </text:list-item>
        <text:list-item>
          <text:p text:style-name="List_20_1_Content"> NDOUtils</text:p>
        </text:list-item>
        <text:list-item>
          <text:p text:style-name="List_20_1_Content"> <text:a xlink:type="simple" xlink:href="https://github.com/mclarkson/check_nagios_config" text:style-name="Internet_20_link" text:visited-style-name="Visited_20_Internet_20_Link">https://github.com/mclarkson/check_nagios_config</text:a></text:p>
        </text:list-item>
        <text:list-item>
          <text:p text:style-name="List_20_1_Content"> <text:a xlink:type="simple" xlink:href="https://github.com/shriasi/nagiosconfigtocsv/tree/main" text:style-name="Internet_20_link" text:visited-style-name="Visited_20_Internet_20_Link">https://github.com/shriasi/nagiosconfigtocsv/tree/main</text:a></text:p>
        </text:list-item>
        <text:list-item>
          <text:p text:style-name="List_20_1_Content_Last"> <text:a xlink:type="simple" xlink:href="https://pypi.org/project/nagioscheck/#description" text:style-name="Internet_20_link" text:visited-style-name="Visited_20_Internet_20_Link">https://pypi.org/project/nagioscheck/#description</text:a></text:p>
        </text:list-item>
      </text:list>
      <text:p text:style-name="Text_20_body">Fichiers plats à garder en statique :</text:p>
      <text:list text:style-name="List_20_1" text:continue-numbering="false">
        <text:list-item>
          <text:p text:style-name="List_20_1_Content_First"> commands.cfg</text:p>
        </text:list-item>
        <text:list-item>
          <text:p text:style-name="List_20_1_Content"> contacts.cfg</text:p>
        </text:list-item>
        <text:list-item>
          <text:p text:style-name="List_20_1_Content"> localhost.cfg</text:p>
        </text:list-item>
        <text:list-item>
          <text:p text:style-name="List_20_1_Content"> templates.cfg</text:p>
        </text:list-item>
        <text:list-item>
          <text:p text:style-name="List_20_1_Content_Last"> timeperiods.cfg</text:p>
        </text:list-item>
      </text:list>
      <text:p text:style-name="Text_20_body">Fichier à supprimer ou à regénérer :</text:p>
      <text:list text:style-name="List_20_1" text:continue-numbering="false">
        <text:list-item>
          <text:p text:style-name="List_20_1_Content_First"> printer.cfg</text:p>
        </text:list-item>
        <text:list-item>
          <text:p text:style-name="List_20_1_Content"> switch.cfg</text:p>
        </text:list-item>
        <text:list-item>
          <text:p text:style-name="List_20_1_Content_Last"> windows.cfg</text:p>
        </text:list-item>
      </text:list>
      <text:p text:style-name="Text_20_body">Types d'objets à générer :</text:p>
      <text:list text:style-name="List_20_1" text:continue-numbering="false">
        <text:list-item>
          <text:p text:style-name="List_20_1_Content_First"> host</text:p>
        </text:list-item>
        <text:list-item>
          <text:p text:style-name="List_20_1_Content"> hostgroup</text:p>
        </text:list-item>
        <text:list-item>
          <text:p text:style-name="List_20_1_Content"> service</text:p>
        </text:list-item>
        <text:list-item>
          <text:p text:style-name="List_20_1_Content_Last"> servicegroup ?</text:p>
        </text:list-item>
      </text:list>
      <text:p text:style-name="Text_20_body">Dans le conf par défaut nous avons les templates suivants pour les hosts</text:p>
      <text:list text:style-name="List_20_1" text:continue-numbering="false">
        <text:list-item>
          <text:p text:style-name="List_20_1_Content_First"> generic-host</text:p>
        </text:list-item>
        <text:list-item>
          <text:p text:style-name="List_20_1_Content"> linux-server</text:p>
        </text:list-item>
        <text:list-item>
          <text:p text:style-name="List_20_1_Content"> windows-server</text:p>
        </text:list-item>
        <text:list-item>
          <text:p text:style-name="List_20_1_Content"> generic-printer</text:p>
        </text:list-item>
        <text:list-item>
          <text:p text:style-name="List_20_1_Content_Last"> generic-switch</text:p>
        </text:list-item>
      </text:list>
      <text:p text:style-name="Text_20_body">et pour les services :</text:p>
      <text:list text:style-name="List_20_1" text:continue-numbering="false">
        <text:list-item>
          <text:p text:style-name="List_20_1_Content_First"> generic-service</text:p>
        </text:list-item>
        <text:list-item>
          <text:p text:style-name="List_20_1_Content_Last"> local-service (utiliser que dans localhost.cfg)</text:p>
        </text:list-item>
      </text:list>
      <text:p text:style-name="Text_20_body">Proposition de format 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4"><text:line-break/>hosts</text:span>:<text:span text:style-name="highlight_co3"><text:line-break/><text:s text:c="2"/>- host_name</text:span><text:span text:style-name="highlight_sy2">: </text:span><text:s text:c="12"/><text:span text:style-name="highlight_st0">"srv1"</text:span><text:span text:style-name="highlight_co3"><text:line-break/><text:s text:c="4"/>use</text:span><text:span text:style-name="highlight_sy2">: </text:span><text:s text:c="18"/><text:span text:style-name="highlight_st0">"linux-server"</text:span><text:span text:style-name="highlight_co3"><text:line-break/><text:s text:c="4"/>alias</text:span><text:span text:style-name="highlight_sy2">: </text:span><text:s text:c="16"/><text:span text:style-name="highlight_st0">"Server 1"</text:span><text:span text:style-name="highlight_co3"><text:line-break/><text:s text:c="4"/>address</text:span><text:span text:style-name="highlight_sy2">: </text:span><text:s text:c="14"/><text:span text:style-name="highlight_st0">"192.168.1.10"</text:span><text:span text:style-name="highlight_co3"><text:line-break/><text:s text:c="4"/>__comment</text:span><text:span text:style-name="highlight_sy2">: </text:span><text:s text:c="12"/><text:span text:style-name="highlight_st0">"Server One"</text:span><text:span text:style-name="highlight_co3"><text:line-break/><text:s text:c="4"/>__lines</text:span><text:span text:style-name="highlight_sy2">: </text:span><text:s text:c="14"/><text:span text:style-name="highlight_br0">[</text:span>3, 12<text:span text:style-name="highlight_br0">]</text:span><text:line-break/><text:span text:style-name="highlight_co3"><text:line-break/><text:s text:c="2"/>- host_name</text:span><text:span text:style-name="highlight_sy2">: </text:span><text:s text:c="12"/><text:span text:style-name="highlight_st0">"hplj2605dn"</text:span><text:span text:style-name="highlight_co3"><text:line-break/><text:s text:c="4"/>use</text:span><text:span text:style-name="highlight_sy2">: </text:span><text:s text:c="18"/><text:span text:style-name="highlight_st0">"generic-printer"</text:span><text:span text:style-name="highlight_co3"><text:line-break/><text:s text:c="4"/>alias</text:span><text:span text:style-name="highlight_sy2">: </text:span><text:s text:c="16"/><text:span text:style-name="highlight_st0">"HP LaserJet 2605dn"</text:span><text:span text:style-name="highlight_co3"><text:line-break/><text:s text:c="4"/>address</text:span><text:span text:style-name="highlight_sy2">: </text:span><text:s text:c="14"/><text:span text:style-name="highlight_st0">"192.168.1.30"</text:span><text:span text:style-name="highlight_co3"><text:line-break/><text:s text:c="4"/>hostgroups</text:span><text:span text:style-name="highlight_sy2">: </text:span><text:s text:c="11"/><text:span text:style-name="highlight_st0">"network-printers"</text:span><text:s text:c="13"/><text:span text:style-name="highlight_co1"># Member of hostgroup</text:span><text:line-break/><text:span text:style-name="highlight_co3"><text:line-break/><text:s text:c="2"/>- host_name</text:span><text:span text:style-name="highlight_sy2">: </text:span><text:s text:c="12"/><text:span text:style-name="highlight_st0">"winserver"</text:span><text:span text:style-name="highlight_co3"><text:line-break/><text:s text:c="4"/>use</text:span><text:span text:style-name="highlight_sy2">: </text:span><text:s text:c="18"/><text:span text:style-name="highlight_st0">"windows-server"</text:span><text:s text:c="15"/><text:span text:style-name="highlight_co1"># Template contains "hostgroups windows-servers"</text:span><text:span text:style-name="highlight_co3"><text:line-break/><text:s text:c="4"/>alias</text:span><text:span text:style-name="highlight_sy2">: </text:span><text:s text:c="16"/><text:span text:style-name="highlight_st0">"My Windows Server"</text:span><text:span text:style-name="highlight_co3"><text:line-break/><text:s text:c="4"/>address</text:span><text:span text:style-name="highlight_sy2">: </text:span><text:s text:c="14"/><text:span text:style-name="highlight_st0">"192.168.1.2"</text:span><text:line-break/><text:span text:style-name="highlight_co4"><text:line-break/>hostgroups</text:span>:<text:span text:style-name="highlight_co3"><text:line-break/><text:s text:c="2"/>- hostgroup_name</text:span><text:span text:style-name="highlight_sy2">: </text:span><text:s text:c="7"/><text:span text:style-name="highlight_st0">"linux-servers"</text:span><text:span text:style-name="highlight_co3"><text:line-break/><text:s text:c="4"/>alias</text:span><text:span text:style-name="highlight_sy2">: </text:span><text:s text:c="16"/><text:span text:style-name="highlight_st0">"Linux Servers"</text:span><text:line-break/><text:s text:c="4"/><text:span text:style-name="highlight_co1"># members:<text:s text:c="13"/>"srv1"<text:s text:c="25"/># Member of hostgroup</text:span><text:line-break/><text:s text:c="4"/><text:span text:style-name="highlight_co1"># hostgroup_members:</text:span><text:line-break/><text:span text:style-name="highlight_co3"><text:line-break/><text:s text:c="2"/>- hostgroup_name</text:span><text:span text:style-name="highlight_sy2">: </text:span><text:s text:c="7"/><text:span text:style-name="highlight_st0">"network-printers"</text:span><text:span text:style-name="highlight_co3"><text:line-break/><text:s text:c="4"/>alias</text:span><text:span text:style-name="highlight_sy2">: </text:span><text:s text:c="16"/><text:span text:style-name="highlight_st0">"Network Printers"</text:span><text:line-break/><text:span text:style-name="highlight_co3"><text:line-break/><text:s text:c="2"/>- hostgroup_name</text:span><text:span text:style-name="highlight_sy2">: </text:span><text:s text:c="7"/><text:span text:style-name="highlight_st0">"windows-servers"</text:span><text:span text:style-name="highlight_co3"><text:line-break/><text:s text:c="4"/>alias</text:span><text:span text:style-name="highlight_sy2">: </text:span><text:s text:c="16"/><text:span text:style-name="highlight_st0">"Windows Servers"</text:span><text:line-break/><text:span text:style-name="highlight_co4"><text:line-break/>services</text:span>:<text:span text:style-name="highlight_co3"><text:line-break/><text:s text:c="2"/>- service_description</text:span><text:span text:style-name="highlight_sy2">: </text:span><text:s text:c="2"/><text:span text:style-name="highlight_st0">"SSH"</text:span><text:span text:style-name="highlight_co3"><text:line-break/><text:s text:c="4"/>use</text:span><text:span text:style-name="highlight_sy2">: </text:span><text:s text:c="18"/><text:span text:style-name="highlight_st0">"generic-service"</text:span><text:line-break/><text:s text:c="4"/><text:span text:style-name="highlight_co1">#hostgroup:<text:s text:c="13"/>"linux-remote-servers"</text:span><text:span text:style-name="highlight_co3"><text:line-break/><text:s text:c="4"/>hostgroup_name</text:span><text:span text:style-name="highlight_sy2">: </text:span><text:s text:c="7"/><text:span text:style-name="highlight_st0">"generic-remote-hosts"</text:span><text:span text:style-name="highlight_co3"><text:line-break/><text:s text:c="4"/>check_command</text:span><text:span text:style-name="highlight_sy2">: </text:span><text:s text:c="8"/><text:span text:style-name="highlight_st0">"check_ssh"</text:span><text:s text:c="139"/><text:line-break/><text:span text:style-name="highlight_co3"><text:line-break/><text:s text:c="2"/>- service_description</text:span><text:span text:style-name="highlight_sy2">: </text:span><text:s text:c="2"/><text:span text:style-name="highlight_st0">"NSClient++ Version"</text:span><text:span text:style-name="highlight_co3"><text:line-break/><text:s text:c="4"/>use</text:span><text:span text:style-name="highlight_sy2">: </text:span><text:s text:c="18"/><text:span text:style-name="highlight_st0">"generic-service"</text:span><text:span text:style-name="highlight_co3"><text:line-break/><text:s text:c="4"/>host_name</text:span><text:span text:style-name="highlight_sy2">: </text:span><text:s text:c="12"/><text:span text:style-name="highlight_st0">"winserver"</text:span><text:span text:style-name="highlight_co3"><text:line-break/><text:s text:c="4"/>check_command</text:span><text:span text:style-name="highlight_sy2">: </text:span><text:s text:c="8"/><text:span text:style-name="highlight_st0">"check_nt!CLIENTVERSION"</text:span><text:line-break/><text:span text:style-name="highlight_co3"><text:line-break/><text:s text:c="2"/>- service_description</text:span><text:span text:style-name="highlight_sy2">: </text:span><text:s text:c="2"/>Memory<text:span text:style-name="highlight_co3"><text:line-break/><text:s text:c="4"/>hostgroup_name</text:span><text:span text:style-name="highlight_sy2">: </text:span><text:s text:c="7"/><text:span text:style-name="highlight_st0">"linux-servers"</text:span><text:span text:style-name="highlight_co3"><text:line-break/><text:s text:c="4"/>check_command</text:span><text:span text:style-name="highlight_sy2">: </text:span><text:s text:c="8"/><text:span text:style-name="highlight_st0">"check_centreon_snmp_linux_mem!80!90"</text:span><text:span text:style-name="highlight_co3"><text:line-break/><text:s text:c="4"/>max_check_attempts</text:span><text:span text:style-name="highlight_sy2">: </text:span><text:s text:c="3"/>1<text:span text:style-name="highlight_co3"><text:line-break/><text:s text:c="4"/>normal_check_interval</text:span><text:span text:style-name="highlight_sy2">: </text:span>1<text:span text:style-name="highlight_co3"><text:line-break/><text:s text:c="4"/>retry_check_interval</text:span><text:span text:style-name="highlight_sy2">: </text:span> 1<text:span text:style-name="highlight_co3"><text:line-break/><text:s text:c="4"/>check_period</text:span><text:span text:style-name="highlight_sy2">: </text:span><text:s text:c="9"/><text:span text:style-name="highlight_st0">"24x7"</text:span><text:span text:style-name="highlight_co3"><text:line-break/><text:s text:c="4"/>notification_interval</text:span><text:span text:style-name="highlight_sy2">: </text:span>2000<text:span text:style-name="highlight_co3"><text:line-break/><text:s text:c="4"/>notification_period</text:span><text:span text:style-name="highlight_sy2">: </text:span><text:s text:c="2"/><text:span text:style-name="highlight_st0">"24x7"</text:span><text:span text:style-name="highlight_co3"><text:line-break/><text:s text:c="4"/>notification_options</text:span><text:span text:style-name="highlight_sy2">: </text:span> <text:span text:style-name="highlight_st0">"w,c,r"</text:span><text:span text:style-name="highlight_co3"><text:line-break/><text:s text:c="4"/>contact_groups</text:span><text:span text:style-name="highlight_sy2">: </text:span><text:s text:c="7"/><text:span text:style-name="highlight_st0">"support"</text:span><text:span text:style-name="highlight_co3"><text:line-break/><text:s text:c="4"/>event_handler</text:span><text:span text:style-name="highlight_sy2">: </text:span><text:s text:c="8"/><text:span text:style-name="highlight_st0">"trigger_memory"</text:span></text:p>
          </table:table-cell>
        </table:table-row>
      </table:table>
      <text:p text:style-name="Text_20_body">Entrées :</text:p>
      <text:list text:style-name="List_20_1" text:continue-numbering="false">
        <text:list-item>
          <text:p text:style-name="List_20_1_Content_First"> printer.yaml</text:p>
        </text:list-item>
        <text:list-item>
          <text:p text:style-name="List_20_1_Content"> switch.yaml</text:p>
        </text:list-item>
        <text:list-item>
          <text:p text:style-name="List_20_1_Content"> windows.yaml</text:p>
        </text:list-item>
        <text:list-item>
          <text:p text:style-name="List_20_1_Content_Last"> linux.yaml</text:p>
        </text:list-item>
      </text:list>
      <text:p text:style-name="Text_20_body">Sorties :</text:p>
      <text:list text:style-name="List_20_1" text:continue-numbering="false">
        <text:list-item>
          <text:p text:style-name="List_20_1_Content_First"> printer.cfg</text:p>
        </text:list-item>
        <text:list-item>
          <text:p text:style-name="List_20_1_Content"> switch.cfg</text:p>
        </text:list-item>
        <text:list-item>
          <text:p text:style-name="List_20_1_Content"> windows.cfg</text:p>
        </text:list-item>
        <text:list-item>
          <text:p text:style-name="List_20_1_Content_Last"> linux.cfg</text:p>
        </text:list-item>
      </text:list>
      <text:p text:style-name="Text_20_body">On ajoute un template au fichier templates.cfg</text:p>
      <text:p text:style-name="Text_20_body"><text:span text:style-name="Source_20_Text">templates.cf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define host {</text:span><text:line-break/><text:span text:style-name="highlight_co1">#</text:span><text:line-break/><text:span text:style-name="highlight_co1">#<text:s text:c="4"/>name<text:s text:c="17"/>tpl-host-windows</text:span><text:line-break/><text:span text:style-name="highlight_co1">#<text:s text:c="4"/>use<text:s text:c="18"/>windows-server</text:span><text:line-break/><text:span text:style-name="highlight_co1">#<text:s text:c="4"/>hostgroups<text:s text:c="11"/>windows-hosts</text:span><text:line-break/><text:span text:style-name="highlight_co1">#<text:s text:c="4"/>register<text:s text:c="13"/>0</text:span><text:line-break/><text:span text:style-name="highlight_co1">#<text:s text:c="4"/>}</text:span><text:line-break/> <text:line-break/> <text:line-break/>define host <text:span text:style-name="highlight_br0">{</text:span><text:line-break/> <text:line-break/><text:s text:c="4"/>name<text:s text:c="17"/>linux<text:span text:style-name="highlight_sy0">-</text:span>remote<text:span text:style-name="highlight_sy0">-</text:span>servers<text:line-break/><text:s text:c="4"/><text:span text:style-name="highlight_kw2">use</text:span><text:s text:c="18"/>linux<text:span text:style-name="highlight_sy0">-</text:span>server<text:line-break/><text:s text:c="4"/>hostgroups<text:s text:c="11"/>linux<text:span text:style-name="highlight_sy0">-</text:span>hosts<text:line-break/><text:s text:c="4"/>register<text:s text:c="13"/><text:span text:style-name="highlight_nu0">0</text:span><text:line-break/><text:s text:c="4"/><text:span text:style-name="highlight_br0">}</text:span></text:p>
          </table:table-cell>
        </table:table-row>
      </table:table>
      <text:p text:style-name="Text_20_body">Il faudra créer les hostgroups associer (à faire à partir de YAML)</text:p>
      <text:p text:style-name="Text_20_body"><text:span text:style-name="Source_20_Text">linux.cf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efine hostgroup <text:span text:style-name="highlight_br0">{</text:span><text:line-break/><text:s text:c="4"/>hostgroup_name<text:s text:c="7"/>linux<text:span text:style-name="highlight_sy0">-</text:span>hosts<text:line-break/><text:s text:c="4"/>alias<text:s text:c="16"/>Linux Hosts<text:line-break/><text:span text:style-name="highlight_br0">}</text:span></text:p>
          </table:table-cell>
        </table:table-row>
      </table:table>
      <text:p text:style-name="Text_20_body"><text:span text:style-name="Source_20_Text">windows.cf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fine hostgroup <text:span text:style-name="highlight_br0">{</text:span><text:line-break/> <text:line-break/><text:s text:c="4"/>hostgroup_name<text:s text:c="7"/>windows<text:span text:style-name="highlight_sy0">-</text:span>hosts<text:line-break/><text:s text:c="4"/>alias<text:s text:c="16"/>Windows Hosts<text:line-break/><text:span text:style-name="highlight_br0">}</text:span></text:p>
          </table:table-cell>
        </table:table-row>
      </table:table>
      <text:p text:style-name="Text_20_body">Changer la définition des hosts <text:span text:style-name="Source_20_Text">use linux-server</text:span> <text:span text:style-name="Source_20_Text">use linux-remote-servers</text:span></text:p>
      <text:h text:style-name="Heading_20_2" text:outline-level="2"><text:bookmark-start text:name="__RefHeading___templates2.cfg_2"/><text:bookmark-start text:name="templates2.cfg"/>templates2.cfg<text:bookmark-end text:name="__RefHeading___templates2.cfg_2"/><text:bookmark-end text:name="templates2.cf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 <text:line-break/><text:span text:style-name="highlight_co1">###############################################################################</text:span><text:line-break/><text:span text:style-name="highlight_co1">#</text:span><text:line-break/><text:span text:style-name="highlight_co1"># HOST TEMPLATES</text:span><text:line-break/><text:span text:style-name="highlight_co1">#</text:span><text:line-break/><text:span text:style-name="highlight_co1">###############################################################################</text:span><text:line-break/> <text:line-break/> <text:line-break/><text:span text:style-name="highlight_co1">#define host {</text:span><text:line-break/><text:span text:style-name="highlight_co1">#</text:span><text:line-break/><text:span text:style-name="highlight_co1">#<text:s text:c="4"/>name<text:s text:c="28"/>tpl-host-generic</text:span><text:line-break/><text:span text:style-name="highlight_co1">#<text:s text:c="4"/>use<text:s text:c="29"/>generic-host</text:span><text:line-break/><text:span text:style-name="highlight_co1">#<text:s text:c="4"/>hostgroups<text:s text:c="22"/>generic-remote-hosts</text:span><text:line-break/><text:span text:style-name="highlight_co1">#<text:s text:c="4"/>register<text:s text:c="24"/>0</text:span><text:line-break/><text:span text:style-name="highlight_co1">#}</text:span><text:line-break/> <text:line-break/> <text:line-break/>define host <text:span text:style-name="highlight_br0">{</text:span><text:line-break/> <text:line-break/><text:s text:c="4"/>name<text:s text:c="28"/>tpl<text:span text:style-name="highlight_sy0">-</text:span>host<text:span text:style-name="highlight_sy0">-</text:span>linux<text:line-break/><text:s text:c="4"/><text:span text:style-name="highlight_kw2">use</text:span><text:s text:c="29"/>linux<text:span text:style-name="highlight_sy0">-</text:span>server<text:line-break/><text:s text:c="4"/>hostgroups<text:s text:c="22"/>linux<text:span text:style-name="highlight_sy0">-</text:span>hosts<text:line-break/><text:s text:c="4"/>register<text:s text:c="24"/><text:span text:style-name="highlight_nu0">0</text:span><text:line-break/><text:span text:style-name="highlight_br0">}</text:span><text:line-break/> <text:line-break/> <text:line-break/>define host <text:span text:style-name="highlight_br0">{</text:span><text:line-break/> <text:line-break/><text:s text:c="4"/>name<text:s text:c="28"/>tpl<text:span text:style-name="highlight_sy0">-</text:span>host<text:span text:style-name="highlight_sy0">-</text:span>windows<text:line-break/><text:s text:c="4"/><text:span text:style-name="highlight_kw2">use</text:span><text:s text:c="29"/>windows<text:span text:style-name="highlight_sy0">-</text:span>server<text:line-break/><text:s text:c="4"/><text:span text:style-name="highlight_co1">#hostgroups<text:s text:c="22"/>windows-servers</text:span><text:line-break/><text:s text:c="4"/>hostgroups<text:s text:c="22"/>windows<text:span text:style-name="highlight_sy0">-</text:span>hosts<text:line-break/><text:s text:c="4"/>register<text:s text:c="24"/><text:span text:style-name="highlight_nu0">0</text:span><text:line-break/><text:span text:style-name="highlight_br0">}</text:span><text:line-break/> <text:line-break/> <text:line-break/>define host <text:span text:style-name="highlight_br0">{</text:span><text:line-break/> <text:line-break/><text:s text:c="4"/>name<text:s text:c="28"/>tpl<text:span text:style-name="highlight_sy0">-</text:span>host<text:span text:style-name="highlight_sy0">-</text:span>printer<text:line-break/><text:s text:c="4"/><text:span text:style-name="highlight_kw2">use</text:span><text:s text:c="29"/>generic<text:span text:style-name="highlight_sy0">-</text:span>printer<text:line-break/><text:s text:c="4"/>hostgroups<text:s text:c="22"/>printer<text:span text:style-name="highlight_sy0">-</text:span>hosts<text:s text:c="2"/><text:line-break/><text:s text:c="4"/>register<text:s text:c="24"/><text:span text:style-name="highlight_nu0">0</text:span><text:line-break/><text:span text:style-name="highlight_br0">}</text:span><text:line-break/> <text:line-break/> <text:line-break/>define host <text:span text:style-name="highlight_br0">{</text:span><text:line-break/> <text:line-break/><text:s text:c="4"/>name<text:s text:c="28"/>tpl<text:span text:style-name="highlight_sy0">-</text:span>host<text:span text:style-name="highlight_sy0">-</text:span>network<text:line-break/><text:s text:c="4"/><text:span text:style-name="highlight_kw2">use</text:span><text:s text:c="29"/>generic<text:span text:style-name="highlight_sy0">-</text:span>switch<text:line-break/><text:s text:c="4"/>hostgroups<text:s text:c="22"/>network<text:span text:style-name="highlight_sy0">-</text:span>hosts<text:line-break/><text:s text:c="4"/>register<text:s text:c="24"/><text:span text:style-name="highlight_nu0">0</text:span><text:line-break/><text:span text:style-name="highlight_br0">}</text:span></text:p>
          </table:table-cell>
        </table:table-row>
      </table:table>
      <text:p text:style-name="Horizontal_20_Line"/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Preformatted_20_Text">$ tree<text:line-break/>.<text:line-break/>├── README.md<text:line-break/>├── in<text:line-break/>│   ├── commands.cfg<text:line-break/>│   ├── contacts.cfg<text:line-break/>│   ├── localhost.cfg<text:line-break/>│   ├── printer.yaml<text:line-break/>│   ├── templates.cfg<text:line-break/>│   ├── templates2.cfg<text:line-break/>│   ├── timeperiods.cfg<text:line-break/>│   └── windows.yaml<text:line-break/>├── out<text:line-break/>├── play-templating-nagios-config.yml<text:line-break/>├── roles<text:line-break/>│   └── nagios_mk_objects_definition<text:line-break/>│  <text:s text:c="5"/>└── tasks<text:line-break/>│  <text:s text:c="9"/>└── main.yml<text:line-break/>└── template.jinja</text:p>
      <text:p text:style-name="Text_20_body"><text:span text:style-name="Source_20_Text">play-templating-nagios-config.y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! /usr/bin/env ansible-playbook</text:span><text:line-break/> <text:line-break/><text:span text:style-name="highlight_sy1">---</text:span><text:line-break/><text:span text:style-name="highlight_co3"><text:line-break/>- name</text:span><text:span text:style-name="highlight_sy2">: </text:span>Generate Nagios objects definition conf files<text:span text:style-name="highlight_co3"><text:line-break/><text:s text:c="2"/>gather_facts</text:span><text:span text:style-name="highlight_sy2">: </text:span>false<text:span text:style-name="highlight_co3"><text:line-break/><text:s text:c="2"/>hosts</text:span><text:span text:style-name="highlight_sy2">: </text:span>localhost<text:line-break/><text:span text:style-name="highlight_co4"><text:line-break/><text:s text:c="2"/>vars</text:span>:<text:span text:style-name="highlight_co3"><text:line-break/><text:s text:c="4"/>line</text:span><text:span text:style-name="highlight_sy2">: </text:span><text:span text:style-name="highlight_st0">"{{ lookup('env', 'LINE') }}"</text:span><text:line-break/><text:span text:style-name="highlight_co4"><text:line-break/><text:s text:c="2"/>pre_tasks</text:span>:<text:span text:style-name="highlight_co3"><text:line-break/><text:s text:c="4"/>- name</text:span><text:span text:style-name="highlight_sy2">: </text:span>Assert check environment vars are correctly defined<text:span text:style-name="highlight_co4"><text:line-break/><text:s text:c="6"/>ansible.builtin.assert</text:span>:<text:span text:style-name="highlight_co4"><text:line-break/><text:s text:c="8"/>that</text:span><text:span text:style-name="highlight_sy2">:<text:line-break/></text:span><text:s text:c="10"/>- line is defined and line != ''<text:span text:style-name="highlight_co3"><text:line-break/><text:s text:c="8"/>msg</text:span><text:span text:style-name="highlight_sy2">: </text:span><text:span text:style-name="highlight_st0">"Env var must be defined"</text:span><text:line-break/><text:span text:style-name="highlight_co4"><text:line-break/><text:s text:c="2"/>tasks</text:span>:<text:span text:style-name="highlight_co3"><text:line-break/><text:s text:c="4"/>- name</text:span><text:span text:style-name="highlight_sy2">: </text:span>Mkdir out/L<text:span text:style-name="highlight_co4"><text:line-break/><text:s text:c="6"/>ansible.builtin.file</text:span>:<text:span text:style-name="highlight_co3"><text:line-break/><text:s text:c="8"/>path</text:span><text:span text:style-name="highlight_sy2">: </text:span>out/L<text:span text:style-name="highlight_br0">{</text:span><text:span text:style-name="highlight_br0">{</text:span> line <text:span text:style-name="highlight_br0">}</text:span><text:span text:style-name="highlight_br0">}</text:span>/<text:span text:style-name="highlight_co3"><text:line-break/><text:s text:c="8"/>state</text:span><text:span text:style-name="highlight_sy2">: </text:span>directory<text:span text:style-name="highlight_co3"><text:line-break/><text:s text:c="8"/>mode</text:span><text:span text:style-name="highlight_sy2">: </text:span><text:span text:style-name="highlight_st0">"0755"</text:span><text:line-break/><text:span text:style-name="highlight_co3"><text:line-break/><text:s text:c="4"/>- name</text:span><text:span text:style-name="highlight_sy2">: </text:span>Copy cfg files<text:span text:style-name="highlight_co4"><text:line-break/><text:s text:c="6"/>ansible.builtin.copy</text:span>:<text:span text:style-name="highlight_co3"><text:line-break/><text:s text:c="8"/>src</text:span><text:span text:style-name="highlight_sy2">: </text:span><text:span text:style-name="highlight_st0">"{{ item }}"</text:span><text:span text:style-name="highlight_co3"><text:line-break/><text:s text:c="8"/>dest</text:span><text:span text:style-name="highlight_sy2">: </text:span><text:span text:style-name="highlight_st0">"out/L{{ line }}/{{ item | basename }}"</text:span><text:span text:style-name="highlight_co3"><text:line-break/><text:s text:c="8"/>mode</text:span><text:span text:style-name="highlight_sy2">: </text:span><text:span text:style-name="highlight_st0">"0644"</text:span><text:span text:style-name="highlight_co3"><text:line-break/><text:s text:c="6"/>with_fileglob</text:span><text:span text:style-name="highlight_sy2">: </text:span>in/*.cfg<text:line-break/><text:span text:style-name="highlight_co3"><text:line-break/><text:s text:c="4"/>- name</text:span><text:span text:style-name="highlight_sy2">: </text:span>Loop on each yaml file<text:span text:style-name="highlight_co4"><text:line-break/><text:s text:c="6"/>ansible.builtin.include_role</text:span>:<text:span text:style-name="highlight_co3"><text:line-break/><text:s text:c="8"/>name</text:span><text:span text:style-name="highlight_sy2">: </text:span>nagios_mk_objects_definition<text:span text:style-name="highlight_co4"><text:line-break/><text:s text:c="6"/>vars</text:span>:<text:span text:style-name="highlight_co3"><text:line-break/><text:s text:c="8"/>nagios_mk_objects_definition_config_file</text:span><text:span text:style-name="highlight_sy2">: </text:span><text:span text:style-name="highlight_st0">"{{ item }}"</text:span><text:span text:style-name="highlight_co3"><text:line-break/><text:s text:c="6"/>with_fileglob</text:span><text:span text:style-name="highlight_sy2">: </text:span>in/*.yaml</text:p>
          </table:table-cell>
        </table:table-row>
      </table:table>
      <text:p text:style-name="Text_20_body"><text:span text:style-name="Source_20_Text">roles/nagios_mk_objects_definition/tasks/main.yml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name</text:span><text:span text:style-name="highlight_sy2">: </text:span>Include yaml config files<text:span text:style-name="highlight_co4"><text:line-break/><text:s text:c="2"/>ansible.builtin.include_vars</text:span>:<text:span text:style-name="highlight_co3"><text:line-break/><text:s text:c="4"/>file</text:span><text:span text:style-name="highlight_sy2">: </text:span><text:span text:style-name="highlight_st0">"{{ nagios_mk_objects_definition_config_file }}"</text:span><text:line-break/><text:span text:style-name="highlight_co3"><text:line-break/>- name</text:span><text:span text:style-name="highlight_sy2">: </text:span>Templating jinja files<text:span text:style-name="highlight_co4"><text:line-break/><text:s text:c="2"/>ansible.builtin.template</text:span>:<text:span text:style-name="highlight_co3"><text:line-break/><text:s text:c="4"/>src</text:span><text:span text:style-name="highlight_sy2">: </text:span>template.jinja<text:span text:style-name="highlight_co3"><text:line-break/><text:s text:c="4"/>dest</text:span><text:span text:style-name="highlight_sy2">: </text:span><text:span text:style-name="highlight_st0">"out/L{{ line }}/{{ nagios_mk_objects_definition_config_file | basename | replace('.yaml', '.cfg') }}"</text:span><text:span text:style-name="highlight_co3"><text:line-break/><text:s text:c="4"/>mode</text:span><text:span text:style-name="highlight_sy2">: </text:span><text:span text:style-name="highlight_st0">"0644"</text:span></text:p>
          </table:table-cell>
        </table:table-row>
      </table:table>
      <text:p text:style-name="Text_20_body"><text:span text:style-name="Source_20_Text">template.jinja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##############################################################################<text:line-break/>#<text:line-break/># HOST DEFINITIONS<text:line-break/>#<text:line-break/>###############################################################################<text:line-break/> <text:line-break/>{% for HOST in hosts %}<text:line-break/>{% if ( HOST.__lines is not defined ) or ( line in HOST.__lines ) %}<text:line-break/>{% if ( HOST.__comment[line] is defined ) or ( HOST.__comment is defined and HOST.__comment is not mapping ) %}<text:line-break/># {{ HOST.__comment[line] | d(HOST.__comment) | d() }}<text:line-break/>{% endif %}<text:line-break/>define host {<text:line-break/>{% for k, v in HOST.items() %}<text:line-break/>{% if not k | regex_search('__') %}<text:line-break/>{% if ( v[line] is defined ) or ( v[line] is not defined and v is not mapping ) %}<text:line-break/><text:tab/>{{ k.ljust(20) }}<text:tab/><text:tab/><text:tab/>{{ v[line] | d (v) }}<text:line-break/>{% endif %}<text:line-break/>{% endif %}<text:line-break/>{% endfor %}<text:line-break/>}<text:line-break/> <text:line-break/>{% endif %}<text:line-break/>{% endfor %}<text:line-break/> <text:line-break/>###############################################################################<text:line-break/>#<text:line-break/># HOST GROUP DEFINITIONS<text:line-break/>#<text:line-break/>###############################################################################<text:line-break/> <text:line-break/>{% for HOSTGROUP in hostgroups %}<text:line-break/>{% if ( HOSTGROUP.__lines is not defined ) or ( line in HOSTGROUP.__lines ) %}<text:line-break/>{% if ( HOSTGROUP.__comment[line] is defined ) or ( HOSTGROUP.__comment is defined and HOSTGROUP.__comment is not mapping ) %}<text:line-break/># {{ HOSTGROUP.__comment[line] | d(HOSTGROUP.__comment) | d() }}<text:line-break/>{% endif %}<text:line-break/>define hostgroup {<text:line-break/>{% for k, v in HOSTGROUP.items() %}<text:line-break/>{% if not k | regex_search('__') %}<text:line-break/>{% if ( v[line] is defined ) or ( v[line] is not defined and v is not mapping ) %}<text:line-break/><text:tab/>{{ k.ljust(20) }}<text:tab/><text:tab/><text:tab/>{{ v[line] | d(v) }}<text:line-break/>{% endif %}<text:line-break/>{% endif %}<text:line-break/>{% endfor %}<text:line-break/>}<text:line-break/> <text:line-break/>{% endif %}<text:line-break/>{% endfor %}<text:line-break/> <text:line-break/>###############################################################################<text:line-break/>#<text:line-break/># SERVICE DEFINITIONS<text:line-break/>#<text:line-break/>###############################################################################<text:line-break/> <text:line-break/>{% for SERVICE in services %}<text:line-break/>{% if ( SERVICE.__lines is not defined ) or ( line in SERVICE.__lines ) %}<text:line-break/>{% if ( SERVICE.__comment[line] is defined ) or ( SERVICE.__comment is defined and SERVICE.__comment is not mapping ) %}<text:line-break/># {{ SERVICE.__comment[line] | d(SERVICE.__comment) | d() }}<text:line-break/>{% endif %}<text:line-break/>define service {<text:line-break/>{% for k, v in SERVICE.items() %}<text:line-break/>{% if not k | regex_search('__') %}<text:line-break/>{% if ( v[line] is defined ) or ( v[line] is not defined and v is not mapping ) %}<text:line-break/><text:tab/>{{ k.ljust(20) }}<text:tab/><text:tab/><text:tab/>{{ v[line] | d(v) }}<text:line-break/>{% endif %}<text:line-break/>{% endif %}<text:line-break/>{% endfor %}<text:line-break/>}<text:line-break/> <text:line-break/>{% endif %}<text:line-break/>{% endfor %}</text:p>
          </table:table-cell>
        </table:table-row>
      </table:table>
      <text:p text:style-name="Horizontal_20_Line"/>
      <text:h text:style-name="Heading_20_1" text:outline-level="1"><text:bookmark-start text:name="__RefHeading___readme_4"/><text:bookmark-start text:name="readme"/>README<text:bookmark-end text:name="__RefHeading___readme_4"/><text:bookmark-end text:name="readme"/></text:h>
      <text:h text:style-name="Heading_20_1" text:outline-level="1"><text:bookmark-start text:name="__RefHeading___nagios_object_configuration_files_generator_5"/><text:bookmark-start text:name="nagios_object_configuration_files_generator"/>Nagios object configuration files generator<text:bookmark-end text:name="__RefHeading___nagios_object_configuration_files_generator_5"/><text:bookmark-end text:name="nagios_object_configuration_files_generator"/></text:h>
      <text:p text:style-name="Text_20_body">Cet outil sert à générer les fichiers de configuration Nagios (object configuration files) en prenant les données dans des fichiers YAML et de les exploiter grâce à un template JINJA. Les fichers .cfg en sortie seront à déposer dans nagios/etc/objects/</text:p>
      <text:p text:style-name="Text_20_body">Avantage :</text:p>
      <text:list text:style-name="List_20_1" text:continue-numbering="false">
        <text:list-item>
          <text:p text:style-name="List_20_1_Content_First"> Une seule configuration central qui peut être déclinée sur l'ensemble des lignes</text:p>
        </text:list-item>
        <text:list-item>
          <text:p text:style-name="List_20_1_Content"> Evite d'avoir des disparités trop importantes d'une ligne à une autre</text:p>
        </text:list-item>
        <text:list-item>
          <text:p text:style-name="List_20_1_Content"> Permet de mieux voir et comprendre les désparités</text:p>
        </text:list-item>
        <text:list-item>
          <text:p text:style-name="List_20_1_Content"> Il devient facil et rapide de comparer la conf d'une ligne à une autre et donc les incohérences resortent mieux</text:p>
        </text:list-item>
        <text:list-item>
          <text:p text:style-name="List_20_1_Content"> En cas de création d'une nouvelle ligne il est pertinent et facile de partir du tronc commun</text:p>
        </text:list-item>
        <text:list-item>
          <text:p text:style-name="List_20_1_Content_Last"> Plus besoin de merger la conf Nagios d'une ligne à une autre</text:p>
        </text:list-item>
      </text:list>
      <text:p text:style-name="Text_20_body">Inconvéniens:</text:p>
      <text:list text:style-name="List_20_1" text:continue-numbering="false">
        <text:list-item>
          <text:p text:style-name="LastListParagraph_List_20_1_Content_First"> Précaution à prendre dans le cas où les fichiers finaux seraient modifiés à la mains sur les serveurs Nagios.</text:p>
        </text:list-item>
      </text:list>
      <text:h text:style-name="Heading_20_2" text:outline-level="2"><text:bookmark-start text:name="__RefHeading___usage_6"/><text:bookmark-start text:name="usage"/>Usage<text:bookmark-end text:name="__RefHeading___usage_6"/><text:bookmark-end text:name="usage"/></text:h>
      <text:p text:style-name="Text_20_body">Les fichiers en entrée sont dans in/ Ils sont de deux types:</text:p>
      <text:list text:style-name="List_20_1" text:continue-numbering="false">
        <text:list-item>
          <text:p text:style-name="List_20_1_Content_First"> cfg (nagios object configuration files). Ces fichiers ne seront pas transformés. Ces fichiers ne devraient pas ordinairement être modifiés.</text:p>
        </text:list-item>
        <text:list-item>
          <text:p text:style-name="List_20_1_Content_Last"> yaml qui servirons à générer des fichiers .cfg</text:p>
        </text:list-item>
      </text:list>
      <text:p text:style-name="Text_20_body">Les fichiers cfg existant serons copiés tel quel Ex in/localhost.cfg ⇒ out/L12/localhost.cfg in/contacts.cfg  ⇒ out/L12/contacts.cfg</text:p>
      <text:p text:style-name="Text_20_body">Chanque fichier yaml générera un fichier cfg. Ex in/printer.yaml ⇒ out/L12/printer.cfg in/servers.yaml ⇒ out/L12/servers.cfg</text:p>
      <text:p text:style-name="Text_20_body">Noter que chaque fichier cfg généré devra être inclue dans nagios.cfg pour être pris en compte par Nagios.</text:p>
      <text:p text:style-name="Text_20_body">Pour modifier la conf il faut :</text:p>
      <text:list text:style-name="Numbering_20_1" text:continue-numbering="false">
        <text:list-item>
          <text:p text:style-name="Numbering_20_1_Content_First"> Editer le fichier yaml approprié. Ex: servers.yaml. Prendre garde à la clause <text:span text:style-name="Source_20_Text">__lines</text:span> pour restreindre la définition à une liste de ligne (défaut : toutes)</text:p>
        </text:list-item>
        <text:list-item>
          <text:p text:style-name="Numbering_20_1_Content"> Lancer la commande ci-dessous. (Exemple avec la ligne 12)</text:p>
        </text:list-item>
        <text:list-item>
          <text:p text:style-name="Numbering_20_1_Content"> Copier les fichiers out/L12/*.cfg dans nagios/etc/objects</text:p>
        </text:list-item>
        <text:list-item>
          <text:p text:style-name="Numbering_20_1_Content"> S'assurer en cas de création d'un nouveau fichier yaml que celui-ce est bien appelé dans nagios.cfg</text:p>
        </text:list-item>
        <text:list-item>
          <text:p text:style-name="Numbering_20_1_Content_Last"> Vérifier la syntaxe (voir plus bas)</text:p>
        </text:list-item>
      </text:list>
      <text:p text:style-name="Text_20_body">Exemple pour la ligne 12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env</text:span> <text:span text:style-name="highlight_re2">LINE</text:span>=<text:span text:style-name="highlight_nu0">12</text:span> .<text:span text:style-name="highlight_sy0">/</text:span>play-templating-nagios-config.yml</text:p>
          </table:table-cell>
        </table:table-row>
      </table:table>
      <text:p text:style-name="Text_20_body">Le dossier out/L&lt;line&gt;/ contient tous les fichiers à placer dans nagios/etc/objects/ &lt;line&gt; correspond au numéro de la ligne</text:p>
      <text:p text:style-name="Text_20_body">Une fois les nouveaux fichiers en place il est recommandé de les vérifie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nagios<text:span text:style-name="highlight_sy0">/</text:span>bin<text:span text:style-name="highlight_sy0">/</text:span>nagios <text:span text:style-name="highlight_re5">-v</text:span> <text:span text:style-name="highlight_sy0">/</text:span>usr<text:span text:style-name="highlight_sy0">/</text:span>local<text:span text:style-name="highlight_sy0">/</text:span>nagios<text:span text:style-name="highlight_sy0">/</text:span>etc<text:span text:style-name="highlight_sy0">/</text:span>nagios.cfg</text:p>
          </table:table-cell>
        </table:table-row>
      </table:table>
      <text:h text:style-name="Heading_20_2" text:outline-level="2"><text:bookmark-start text:name="__RefHeading___compatibilite_7"/><text:bookmark-start text:name="compatibilite"/>Compatibilité<text:bookmark-end text:name="__RefHeading___compatibilite_7"/><text:bookmark-end text:name="compatibilite"/></text:h>
      <text:p text:style-name="Text_20_body">Compatible Nagios 3 et Nagios 4</text:p>
      <text:h text:style-name="Heading_20_2" text:outline-level="2"><text:bookmark-start text:name="__RefHeading___limites_8"/><text:bookmark-start text:name="limites"/>Limites<text:bookmark-end text:name="__RefHeading___limites_8"/><text:bookmark-end text:name="limites"/></text:h>
      <text:p text:style-name="Text_20_body">Pour le moment seuls les types d'objects ci-dessous sont pris en charge :</text:p>
      <text:list text:style-name="List_20_1" text:continue-numbering="false">
        <text:list-item>
          <text:p text:style-name="List_20_1_Content_First"> host</text:p>
        </text:list-item>
        <text:list-item>
          <text:p text:style-name="List_20_1_Content"> hostgroup</text:p>
        </text:list-item>
        <text:list-item>
          <text:p text:style-name="List_20_1_Content_Last"> service</text:p>
        </text:list-item>
      </text:list>
      <text:p text:style-name="Text_20_body">Cepandent si d'autres types sévererait nécessaire il est aisé de modifier le fichier template.jinj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14:21</meta:creation-date>
    <dc:creator>Generated</dc:creator>
    <dc:date>2026-07-22T20::14:21</dc:date>
    <dc:language>en-US</dc:language>
    <meta:editing-cycles>1</meta:editing-cycles>
    <meta:editing-duration>PT0S</meta:editing-duration>
    <dc:title>tech:generateur_de_conf_nagios</dc:title>
  </office:meta>
</office:document-meta>
</file>