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it-install-sur-windows"/><text:bookmark-start text:name="__RefHeading___git_-_install_sur_windows_1"/><text:bookmark-start text:name="git_-_install_sur_windows"/>Git - Install sur windows<text:bookmark-end text:name="__RefHeading___git_-_install_sur_windows_1"/><text:bookmark-end text:name="git_-_install_sur_windows"/></text:h>
      <text:p text:style-name="Text_20_body">Télécharger Git (msysgit)</text:p>
      <text:p text:style-name="Text_20_body"><text:a xlink:type="simple" xlink:href="http://msysgit.github.io" text:style-name="Internet_20_link" text:visited-style-name="Visited_20_Internet_20_Link">http://msysgit.github.io</text:a></text:p>
      <text:p text:style-name="Text_20_body">Diffing avec Kdiff3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diff.tool kdiff3<text:line-break/><text:span text:style-name="highlight_kw2">git config</text:span> <text:span text:style-name="highlight_re5">--global</text:span> merge.tool kdiff3<text:line-break/><text:span text:style-name="highlight_kw2">git config</text:span> <text:span text:style-name="highlight_re5">--global</text:span> difftool.prompt <text:span text:style-name="highlight_kw2">false</text:span><text:line-break/><text:span text:style-name="highlight_kw2">git config</text:span> <text:span text:style-name="highlight_re5">--global</text:span> mergetool.prompt <text:span text:style-name="highlight_kw2">false</text:span><text:line-break/><text:span text:style-name="highlight_kw2">git config</text:span> <text:span text:style-name="highlight_re5">--global</text:span> mergetool.kdiff3.keepbackup <text:span text:style-name="highlight_kw2">false</text:span><text:line-break/><text:span text:style-name="highlight_kw2">git config</text:span> <text:span text:style-name="highlight_re5">--global</text:span> mergetool.kdiff3.trustexitcode <text:span text:style-name="highlight_kw2">false</text:span><text:line-break/><text:span text:style-name="highlight_kw2">git config</text:span> <text:span text:style-name="highlight_re5">--global</text:span> mergetool.kdiff3.path <text:span text:style-name="highlight_st0">"C:/Program Files/KDiff3/kdiff3.ex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48</meta:creation-date>
    <dc:creator>Generated</dc:creator>
    <dc:date>2026-07-21T16::47:48</dc:date>
    <dc:language>en-US</dc:language>
    <meta:editing-cycles>1</meta:editing-cycles>
    <meta:editing-duration>PT0S</meta:editing-duration>
    <dc:title>tech:git-install-sur-windows</dc:title>
  </office:meta>
</office:document-meta>
</file>