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it_-_duplication_d_un_depot"/><text:bookmark-start text:name="__RefHeading___git_-_duplication_d_un_depot_1"/><text:bookmark-start text:name="git_-_duplication_d_un_depot"/>Git - Duplication d'un dépôt<text:bookmark-end text:name="__RefHeading___git_-_duplication_d_un_depot_1"/><text:bookmark-end text:name="git_-_duplication_d_un_depo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clone</text:span> <text:span text:style-name="highlight_re5">--bare</text:span> https:<text:span text:style-name="highlight_sy0">//</text:span>github.com<text:span text:style-name="highlight_sy0">/</text:span>EXAMPLE-USER<text:span text:style-name="highlight_sy0">/</text:span>OLD-REPOSITORY.git<text:line-break/> <text:line-break/><text:span text:style-name="highlight_kw3">cd</text:span> OLD-REPOSITORY<text:line-break/><text:span text:style-name="highlight_kw2">git push</text:span> <text:span text:style-name="highlight_re5">--mirror</text:span> https:<text:span text:style-name="highlight_sy0">//</text:span>github.com<text:span text:style-name="highlight_sy0">/</text:span>EXAMPLE-USER<text:span text:style-name="highlight_sy0">/</text:span>NEW-REPOSITORY.git<text:line-break/> <text:line-break/><text:span text:style-name="highlight_kw3">cd</text:span> ..<text:line-break/><text:span text:style-name="highlight_kw2">rm</text:span> <text:span text:style-name="highlight_re5">-rf</text:span> OLD-REPOSITORY</text:p>
          </table:table-cell>
        </table:table-row>
      </table:table>
      <text:p text:style-name="Text_20_body">Source : <text:a xlink:type="simple" xlink:href="https://docs.github.com/en/repositories/creating-and-managing-repositories/duplicating-a-repository" text:style-name="Internet_20_link" text:visited-style-name="Visited_20_Internet_20_Link">https://docs.github.com/en/repositories/creating-and-managing-repositories/duplicating-a-repository</text:a></text:p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clone</text:span> https:<text:span text:style-name="highlight_sy0">//</text:span>git.plop.org<text:span text:style-name="highlight_sy0">/</text:span>depot.git<text:line-break/><text:span text:style-name="highlight_kw3">cd</text:span> depot<text:line-break/><text:span text:style-name="highlight_co0">#git pull --all</text:span><text:line-break/> <text:line-break/><text:span text:style-name="highlight_kw2">git remote</text:span> remove origin<text:line-break/><text:span text:style-name="highlight_kw2">git remote</text:span> add origin https:<text:span text:style-name="highlight_sy0">//</text:span>git.acme.fr<text:span text:style-name="highlight_sy0">/</text:span>plop<text:span text:style-name="highlight_sy0">/</text:span>depot.git<text:line-break/> <text:line-break/><text:span text:style-name="highlight_kw2">git push</text:span> <text:span text:style-name="highlight_re5">-u</text:span> origin <text:span text:style-name="highlight_re5">--all</text:span><text:line-break/><text:span text:style-name="highlight_co0"># git push -u origin --mirror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9:00</meta:creation-date>
    <dc:creator>Generated</dc:creator>
    <dc:date>2026-07-21T16::59:00</dc:date>
    <dc:language>en-US</dc:language>
    <meta:editing-cycles>1</meta:editing-cycles>
    <meta:editing-duration>PT0S</meta:editing-duration>
    <dc:title>tech:git_-_duplication_d_un_depot</dc:title>
  </office:meta>
</office:document-meta>
</file>