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it_gestion_des_conflits_merge"/><text:bookmark-start text:name="__RefHeading___git_gestion_des_conflits_merge_1"/><text:bookmark-start text:name="git_gestion_des_conflits_merge"/>Git gestion des conflits merge<text:bookmark-end text:name="__RefHeading___git_gestion_des_conflits_merge_1"/><text:bookmark-end text:name="git_gestion_des_conflits_merge"/></text:h>
      <text:p text:style-name="Text_20_body">Voir : FIXME2</text:p>
      <text:list text:style-name="List_20_1" text:continue-numbering="false">
        <text:list-item>
          <text:p text:style-name="List_20_1_Content_First"> <text:a xlink:type="simple" xlink:href="http://wiki.belaris.fr/doku.php?id=https:opensource.com:article:23:4:resolve-git-merge-conflicts" text:style-name="Internet_20_link" text:visited-style-name="Visited_20_Internet_20_Link">How to resolve Git merge conflicts</text:a></text:p>
        </text:list-item>
        <text:list-item>
          <text:p text:style-name="List_20_1_Content"> <text:a xlink:type="simple" xlink:href="http://wiki.belaris.fr/doku.php?id=https:developers.redhat.com:articles:2023:09:07:drop-git-pull-fetch-and-rebase" text:style-name="Internet_20_link" text:visited-style-name="Visited_20_Internet_20_Link">Drop git pull for fetch and rebase</text:a></text:p>
          <text:list text:style-name="List_20_1">
            <text:list-item>
              <text:p text:style-name="List_20_1_Content"> Mais remplacez <text:span text:style-name="Source_20_Text">git push --force</text:span> par <text:span text:style-name="Source_20_Text">git push --force-with-lease</text:span></text:p>
            </text:list-item>
            <text:list-item>
              <text:p text:style-name="List_20_1_Content"> <text:a xlink:type="simple" xlink:href="https://blog.stack-labs.com/code/git_force_with_lease/" text:style-name="Internet_20_link" text:visited-style-name="Visited_20_Internet_20_Link">https://blog.stack-labs.com/code/git_force_with_lease/</text:a></text:p>
            </text:list-item>
          </text:list>
        </text:list-item>
        <text:list-item>
          <text:p text:style-name="List_20_1_Content"> <text:a xlink:type="simple" xlink:href="https://www.dynamic-mess.com/developpement/git-merge-fast-forward-rebase-culture-git/" text:style-name="Internet_20_link" text:visited-style-name="Visited_20_Internet_20_Link">https://www.dynamic-mess.com/developpement/git-merge-fast-forward-rebase-culture-git/</text:a></text:p>
        </text:list-item>
        <text:list-item>
          <text:p text:style-name="List_20_1_Content"> <text:a xlink:type="simple" xlink:href="https://nitaym.github.io/ourstheirs/" text:style-name="Internet_20_link" text:visited-style-name="Visited_20_Internet_20_Link">https://nitaym.github.io/ourstheirs/</text:a></text:p>
        </text:list-item>
        <text:list-item>
          <text:p text:style-name="List_20_1_Content"> <text:a xlink:type="simple" xlink:href="https://saturn.ffzg.hr/rot13/index.cgi?action=display_html;page_name=git" text:style-name="Internet_20_link" text:visited-style-name="Visited_20_Internet_20_Link">https://saturn.ffzg.hr/rot13/index.cgi?action=display_html;page_name=git</text:a></text:p>
        </text:list-item>
        <text:list-item>
          <text:p text:style-name="List_20_1_Content_Last"> <text:a xlink:type="simple" xlink:href="https://gist.github.com/karenyyng/f19ff75c60f18b4b8149" text:style-name="Internet_20_link" text:visited-style-name="Visited_20_Internet_20_Link">https://gist.github.com/karenyyng/f19ff75c60f18b4b8149</text:a></text:p>
        </text:list-item>
      </text:list>
      <text:p text:style-name="Text_20_body">Undo uncommited \ remove any non-committed changes.\ Par exemple pour annuler un pb de merg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checkout</text:span> <text:span text:style-name="highlight_re5">-f</text:span></text:p>
          </table:table-cell>
        </table:table-row>
      </table:table>
      <text:p text:style-name="Text_20_body">Résolution de confli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it checkout</text:span> master<text:line-break/><text:span text:style-name="highlight_kw2">git merge</text:span> <text:span text:style-name="highlight_re5">--no-ff</text:span> <text:span text:style-name="highlight_re5">--no-commit</text:span> branch_feature<text:line-break/><text:span text:style-name="highlight_co0"># git merge --no-ff --no-commit branch_feature --no-edit</text:span><text:line-break/> <text:line-break/><text:span text:style-name="highlight_co0">#ou Pour cacher les micro-commits</text:span><text:line-break/><text:span text:style-name="highlight_co0">#git merge --squash branch_feature</text:span></text:p>
          </table:table-cell>
        </table:table-row>
      </table:table>
      <text:p text:style-name="Text_20_body">Source : <text:a xlink:type="simple" xlink:href="http://www.journaldunet.com/developpeur/pratique/developpement/12267/comment-gerer-un-conflit-de-fusion-dans-git.html" text:style-name="Internet_20_link" text:visited-style-name="Visited_20_Internet_20_Link">http://www.journaldunet.com/developpeur/pratique/developpement/12267/comment-gerer-un-conflit-de-fusion-dans-git.html</text:a></text:p>
      <text:p text:style-name="Text_20_body">Si <text:span text:style-name="Strong_20_Emphasis">both modified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it checkout</text:span> <text:span text:style-name="highlight_re5">--ours</text:span> fichier.txt<text:s text:c="3"/><text:span text:style-name="highlight_co0"># Version originale</text:span><text:line-break/><text:span text:style-name="highlight_kw2">git checkout</text:span> <text:span text:style-name="highlight_re5">--theirs</text:span> fichier.txt <text:span text:style-name="highlight_co0"># Version modifiée</text:span><text:line-break/><text:span text:style-name="highlight_kw2">git add</text:span> fichier <text:span text:style-name="highlight_co0"># Ajout de la version du fichier que l'on a choisie</text:span><text:line-break/> <text:line-break/><text:span text:style-name="highlight_kw2">git commit</text:span> fichier <text:span text:style-name="highlight_co0"># Mise à jour du dépôt avec la nouvelle version du fichier</text:span><text:line-break/><text:span text:style-name="highlight_co0">#ou</text:span><text:line-break/><text:span text:style-name="highlight_kw2">git merge</text:span> <text:span text:style-name="highlight_re5">--continue</text:span></text:p>
          </table:table-cell>
        </table:table-row>
      </table:table>
      <text:p text:style-name="Text_20_body">Git diff ours theirs Git diff précédente version et les modifs des autres (<text:span text:style-name="Strong_20_Emphasis">theirs</text:span>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git diff</text:span> :<text:span text:style-name="highlight_nu0">1</text:span>:tasks<text:span text:style-name="highlight_sy0">/</text:span>main.yml :<text:span text:style-name="highlight_nu0">3</text:span>:tasks<text:span text:style-name="highlight_sy0">/</text:span>main.yml</text:p>
          </table:table-cell>
        </table:table-row>
      </table:table>
      <text:p text:style-name="Text_20_body">Git diff précédente version et nos modifs (<text:span text:style-name="Strong_20_Emphasis">ours</text:span>)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git diff</text:span> :<text:span text:style-name="highlight_nu0">1</text:span>:tasks<text:span text:style-name="highlight_sy0">/</text:span>main.yml :<text:span text:style-name="highlight_nu0">2</text:span>:tasks<text:span text:style-name="highlight_sy0">/</text:span>main.yml</text:p>
          </table:table-cell>
        </table:table-row>
      </table:table>
      <text:p text:style-name="Text_20_body">Il existe aussi une commande permettant de voir les différents changements entre les versions dans un fichier. Cette commande affiche dans le fichier sur les sections modifiées trois versions : les changements que l'on a effectués, les changements effectués dans la branche par d'autres développeurs et l'ancêtre commun des deux fichiers :</text:p>
      <text:p text:style-name="Text_20_body">Commande pour afficher les changements dans les fichiers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git config</text:span> merge.conflictstyle <text:span text:style-name="highlight_kw2">diff3</text:span></text:p>
          </table:table-cell>
        </table:table-row>
      </table:table>
      <text:p text:style-name="Text_20_body">List files which have conflicts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git ls-files</text:span> <text:span text:style-name="highlight_re5">--unmerged</text:span></text:p>
          </table:table-cell>
        </table:table-row>
      </table:table>
      <text:p text:style-name="Text_20_body">Mark conflict resolved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git update-index</text:span> target-ppc<text:span text:style-name="highlight_sy0">/</text:span>cpu.h</text:p>
          </table:table-cell>
        </table:table-row>
      </table:table>
      <text:p text:style-name="Text_20_body">En cas de conflits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git mergetool</text:span></text:p>
          </table:table-cell>
        </table:table-row>
      </table:table>
      <text:h text:style-name="Heading_20_2" text:outline-level="2"><text:bookmark-start text:name="__RefHeading___doc_gitlab_a_propos_de_la_resolution_de_conflits_2"/><text:bookmark-start text:name="doc_gitlab_a_propos_de_la_resolution_de_conflits"/>Doc Gitlab à propos de la résolution de conflits<text:bookmark-end text:name="__RefHeading___doc_gitlab_a_propos_de_la_resolution_de_conflits_2"/><text:bookmark-end text:name="doc_gitlab_a_propos_de_la_resolution_de_conflits"/></text:h>
      <text:p text:style-name="Text_20_body">Check out, review, and merge locally</text:p>
      <text:p text:style-name="Text_20_body">Step 1. Fetch and check out the branch for this merge request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git fetch</text:span> origin<text:line-break/><text:span text:style-name="highlight_kw2">git checkout</text:span> <text:span text:style-name="highlight_re5">-b</text:span> <text:span text:style-name="highlight_st0">"master"</text:span> <text:span text:style-name="highlight_st0">"origin/master"</text:span></text:p>
          </table:table-cell>
        </table:table-row>
      </table:table>
      <text:p text:style-name="Text_20_body">Step 2. Review the changes locally</text:p>
      <text:p text:style-name="Text_20_body">Step 3. Merge the branch and fix any conflicts that come up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git fetch</text:span> origin<text:line-break/><text:span text:style-name="highlight_kw2">git checkout</text:span> <text:span text:style-name="highlight_st0">"dev"</text:span><text:line-break/><text:span text:style-name="highlight_kw2">git merge</text:span> <text:span text:style-name="highlight_re5">--no-ff</text:span> <text:span text:style-name="highlight_st0">"master"</text:span></text:p>
          </table:table-cell>
        </table:table-row>
      </table:table>
      <text:p text:style-name="Text_20_body">Step 4. Push the result of the merge to GitLab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git push</text:span> origin <text:span text:style-name="highlight_st0">"dev"</text:span><text:line-break/>Tip: You can also checkout merge requests locally by <text:line-break/>following these guidelines https:<text:span text:style-name="highlight_sy0">//</text:span>gitlab.acme.fr<text:span text:style-name="highlight_sy0">/</text:span>help<text:span text:style-name="highlight_sy0">/</text:span>user<text:span text:style-name="highlight_sy0">/</text:span>project<text:span text:style-name="highlight_sy0">/</text:span>merge_requests<text:span text:style-name="highlight_sy0">/</text:span>reviewing_and_managing_merge_requests.md<text:span text:style-name="highlight_co0">#checkout-merge-requests-locally-through-the-head-ref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3::26:37</meta:creation-date>
    <dc:creator>Generated</dc:creator>
    <dc:date>2026-07-22T23::26:37</dc:date>
    <dc:language>en-US</dc:language>
    <meta:editing-cycles>1</meta:editing-cycles>
    <meta:editing-duration>PT0S</meta:editing-duration>
    <dc:title>tech:git_gestion_des_conflits_merge</dc:title>
  </office:meta>
</office:document-meta>
</file>