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over_https_-_conf_client"/><text:bookmark-start text:name="__RefHeading___git_over_https_-_conf_client_1"/><text:bookmark-start text:name="git_over_https_-_conf_client"/>Git over HTTPS - conf client<text:bookmark-end text:name="__RefHeading___git_over_https_-_conf_client_1"/><text:bookmark-end text:name="git_over_https_-_conf_client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git_et_cerfificats_https" text:style-name="Internet_20_link" text:visited-style-name="Visited_20_Internet_20_Link">Notes git et cerfificats HTTP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user<text:span text:style-name="highlight_sy0">@</text:span>git.acme.fr<text:span text:style-name="highlight_sy0">/</text:span>user<text:span text:style-name="highlight_sy0">/</text:span>projet</text:p>
          </table:table-cell>
        </table:table-row>
      </table:table>
      <text:h text:style-name="Heading_20_2" text:outline-level="2"><text:bookmark-start text:name="__RefHeading___methode_credential.helper_2"/><text:bookmark-start text:name="methode_credential.helper"/>Méthode credential.helper<text:bookmark-end text:name="__RefHeading___methode_credential.helper_2"/><text:bookmark-end text:name="methode_credential.help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redential.helper <text:span text:style-name="highlight_st_h">'cache --timeout 32400'</text:span></text:p>
          </table:table-cell>
        </table:table-row>
      </table:table>
      <text:p text:style-name="Text_20_body">Pour désactiver credential.helper temporairem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credential.helper= push</text:p>
          </table:table-cell>
        </table:table-row>
      </table:table>
      <text:p text:style-name="Text_20_body">Effacer toutes les autorisations du cache (forgetting all cached credential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credential-cache <text:span text:style-name="highlight_kw3">exit</text:span></text:p>
          </table:table-cell>
        </table:table-row>
      </table:table>
      <text:h text:style-name="Heading_20_2" text:outline-level="2"><text:bookmark-start text:name="__RefHeading___methode_netrc_deconseille_3"/><text:bookmark-start text:name="methode_netrc_deconseille"/>Méthode netrc (déconseillé)<text:bookmark-end text:name="__RefHeading___methode_netrc_deconseille_3"/><text:bookmark-end text:name="methode_netrc_deconseille"/></text:h>
      <text:p text:style-name="Text_20_body"><text:span text:style-name="Strong_20_Emphasis">Méthode à éviter, car le mot de passe est enregistré en clair</text:span></text:p>
      <text:p text:style-name="Text_20_body"><text:span text:style-name="Source_20_Text">~/.netrc</text:span></text:p>
      <text:p text:style-name="Preformatted_20_Text">machine<text:s text:c="2"/>git.acme.fr<text:line-break/>login<text:s text:c="4"/>user<text:line-break/>password P@ssw0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netrc</text:p>
          </table:table-cell>
        </table:table-row>
      </table:table>
      <text:p text:style-name="Text_20_body">Voir <text:span text:style-name="Source_20_Text">man netrc</text:span> Voir aussi <text:span text:style-name="Source_20_Text">http.extraHeader</text:span></text:p>
      <text:p text:style-name="Text_20_body">ou al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redential.helper store</text:p>
          </table:table-cell>
        </table:table-row>
      </table:table>
      <text:h text:style-name="Heading_20_2" text:outline-level="2"><text:bookmark-start text:name="__RefHeading___http.extraheader_4"/><text:bookmark-start text:name="http.extraheader"/>http.extraHeader<text:bookmark-end text:name="__RefHeading___http.extraheader_4"/><text:bookmark-end text:name="http.extraheader"/></text:h>
      <text:p text:style-name="Text_20_body">Exempl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http.extraHeader=<text:span text:style-name="highlight_st0">"Authorization: Basic YmQ2MTY0Om82ZzV4YWU1Zm1xZXFkYmphdGRmamljaGRrNTVsd2VxNGp4eXQyanZ3dGp1enhkd3dneGE="</text:span> clone https:<text:span text:style-name="highlight_sy0">//</text:span>azuredevops.example.net<text:span text:style-name="highlight_sy0">/</text:span>Main<text:span text:style-name="highlight_sy0">/</text:span>MyProj<text:span text:style-name="highlight_sy0">/</text:span>_git<text:span text:style-name="highlight_sy0">/</text:span>MyRepo<text:line-break/> <text:line-break/><text:span text:style-name="highlight_kw2">git config</text:span> <text:span text:style-name="highlight_re5">--global</text:span> http.https:<text:span text:style-name="highlight_sy0">//</text:span>yourdomain<text:span text:style-name="highlight_sy0">/</text:span>.extraheader <text:span text:style-name="highlight_st0">"AUTHORIZATION: basic <text:span text:style-name="highlight_es4">$(echo -n "x-access-token:${{ secrets.BOT_TOKEN }}" | base64)</text:span>"</text:span><text:line-break/> <text:line-break/><text:span text:style-name="highlight_kw2">git</text:span> <text:span text:style-name="highlight_re5">--config-env</text:span>=http.extraheader=GIT_AUTH_HEADER clone https:<text:span text:style-name="highlight_sy0">//</text:span>dev.azure.com<text:span text:style-name="highlight_sy0">/</text:span>yourOrgName<text:span text:style-name="highlight_sy0">/</text:span>yourProjectName<text:span text:style-name="highlight_sy0">/</text:span>_git<text:span text:style-name="highlight_sy0">/</text:span>yourRepoName <text:line-break/> <text:line-break/><text:span text:style-name="highlight_kw2">git config</text:span> <text:span text:style-name="highlight_re5">-l</text:span> <text:span text:style-name="highlight_re5">--loca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3</meta:creation-date>
    <dc:creator>Generated</dc:creator>
    <dc:date>2026-07-21T18::19:23</dc:date>
    <dc:language>en-US</dc:language>
    <meta:editing-cycles>1</meta:editing-cycles>
    <meta:editing-duration>PT0S</meta:editing-duration>
    <dc:title>tech:git_over_https_-_conf_client</dc:title>
  </office:meta>
</office:document-meta>
</file>