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nome_gnome-keyring"/><text:bookmark-start text:name="__RefHeading___gnome_gnome-keyring_1"/><text:bookmark-start text:name="gnome_gnome-keyring"/>Gnome gnome-keyring<text:bookmark-end text:name="__RefHeading___gnome_gnome-keyring_1"/><text:bookmark-end text:name="gnome_gnome-keyring"/></text:h>
      <text:p text:style-name="Text_20_body">Gnome-keyring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iki.archlinux.org/index.php/GNOME/Keyring" text:style-name="Internet_20_link" text:visited-style-name="Visited_20_Internet_20_Link">https://wiki.archlinux.org/index.php/GNOME/Keyring</text:a></text:p>
        </text:list-item>
      </text:list>
      <text:h text:style-name="Heading_20_2" text:outline-level="2"><text:bookmark-start text:name="__RefHeading___interface_gui_2"/><text:bookmark-start text:name="interface_gui"/>Interface GUI<text:bookmark-end text:name="__RefHeading___interface_gui_2"/><text:bookmark-end text:name="interface_gu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seahorse<text:line-break/>seahorse</text:p>
          </table:table-cell>
        </table:table-row>
      </table:table>
      <text:h text:style-name="Heading_20_2" text:outline-level="2"><text:bookmark-start text:name="__RefHeading___reset_3"/><text:bookmark-start text:name="reset"/>Reset<text:bookmark-end text:name="__RefHeading___reset_3"/><text:bookmark-end text:name="rese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rm</text:span><text:s text:c="2"/>~<text:span text:style-name="highlight_sy0">/</text:span>.local<text:span text:style-name="highlight_sy0">/</text:span>share<text:span text:style-name="highlight_sy0">/</text:span>keyrings<text:span text:style-name="highlight_sy0">/</text:span>login.keyring</text:p>
          </table:table-cell>
        </table:table-row>
      </table:table>
      <text:h text:style-name="Heading_20_2" text:outline-level="2"><text:bookmark-start text:name="__RefHeading___gnome-keyring-daemon_sans_x_pour_svn_subversion_4"/><text:bookmark-start text:name="gnome-keyring-daemon_sans_x_pour_svn_subversion"/>gnome-keyring-daemon sans X pour svn subversion<text:bookmark-end text:name="__RefHeading___gnome-keyring-daemon_sans_x_pour_svn_subversion_4"/><text:bookmark-end text:name="gnome-keyring-daemon_sans_x_pour_svn_subversion"/></text:h>
      <text:p text:style-name="Text_20_body">Source : <text:a xlink:type="simple" xlink:href="https://superuser.com/questions/141036/use-of-gnome-keyring-daemon-without-x" text:style-name="Internet_20_link" text:visited-style-name="Visited_20_Internet_20_Link">https://superuser.com/questions/141036/use-of-gnome-keyring-daemon-without-x</text:a></text:p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qnaplus.com/how-to-store-svn-password-in-encrypted-form-in-linux/" text:style-name="Internet_20_link" text:visited-style-name="Visited_20_Internet_20_Link">https://qnaplus.com/how-to-store-svn-password-in-encrypted-form-in-linux/</text:a></text:p>
        </text:list-item>
        <text:list-item>
          <text:p text:style-name="List_20_1_Content_Last"> <text:a xlink:type="simple" xlink:href="https://support.wandisco.com/index.php?/Knowledgebase/Article/View/362/0/how-to-setup-encrypted-svn-password-storage-using-gnome-keyring-in-an-ssh-session" text:style-name="Internet_20_link" text:visited-style-name="Visited_20_Internet_20_Link">https://support.wandisco.com/index.php?/Knowledgebase/Article/View/362/0/how-to-setup-encrypted-svn-password-storage-using-gnome-keyring-in-an-ssh-session</text:a></text:p>
        </text:list-item>
      </text:list>
      <text:p text:style-name="Text_20_body"><text:span text:style-name="Source_20_Text">~/.subversion/confi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auth<text:span text:style-name="highlight_br0">]</text:span></text:span><text:line-break/><text:span text:style-name="highlight_re1">password-stores</text:span> <text:span text:style-name="highlight_sy0">=</text:span><text:span text:style-name="highlight_re2"> gnome-keyring</text:span></text:p>
          </table:table-cell>
        </table:table-row>
      </table:table>
      <text:p text:style-name="Text_20_body"><text:span text:style-name="Source_20_Text">~/.subversion/servers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<text:span text:style-name="highlight_re1">store-passwords</text:span> <text:span text:style-name="highlight_sy0">=</text:span><text:span text:style-name="highlight_re2"> yes</text:span><text:line-break/><text:span text:style-name="highlight_re1">store-plaintext-passwords</text:span> <text:span text:style-name="highlight_sy0">=</text:span><text:span text:style-name="highlight_re2"> no</text:span></text:p>
          </table:table-cell>
        </table:table-row>
      </table:table>
      <text:p text:style-name="Text_20_body"><text:span text:style-name="Source_20_Text">~/.bash_profile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f</text:span> <text:span text:style-name="highlight_br0">[</text:span> <text:span text:style-name="highlight_re5">-e</text:span> <text:span text:style-name="highlight_sy0">/</text:span>usr<text:span text:style-name="highlight_sy0">/</text:span>bin<text:span text:style-name="highlight_sy0">/</text:span>gnome-keyring-daemon <text:span text:style-name="highlight_br0">]</text:span>; <text:span text:style-name="highlight_kw1">then</text:span><text:line-break/><text:s text:c="2"/><text:span text:style-name="highlight_kw1">if</text:span> <text:span text:style-name="highlight_br0">[</text:span> <text:span text:style-name="highlight_sy0">!</text:span> <text:span text:style-name="highlight_re5">-z</text:span> <text:span text:style-name="highlight_st0">"<text:span text:style-name="highlight_es5">`kill -0 $GNOME_KEYRING_PID 2&gt;&amp;1`</text:span>"</text:span> <text:span text:style-name="highlight_br0">]</text:span>; <text:span text:style-name="highlight_kw1">then</text:span><text:line-break/><text:s text:c="4"/><text:span text:style-name="highlight_co0"># Create dbus transport link for SVN to talk to the keyring.</text:span><text:line-break/><text:s text:c="4"/><text:span text:style-name="highlight_kw3">eval</text:span> <text:span text:style-name="highlight_sy0">`</text:span>dbus-launch --sh-syntax<text:span text:style-name="highlight_sy0">`</text:span><text:line-break/> <text:line-break/><text:s text:c="4"/><text:span text:style-name="highlight_co0"># Start the keyring daemon.</text:span><text:line-break/><text:s text:c="4"/><text:span text:style-name="highlight_co0"># The use of export here captures the GNOME_KEYRING_PID, GNOME_KEYRING_SOCK</text:span><text:line-break/><text:s text:c="4"/><text:span text:style-name="highlight_co0"># env values echoed out at startup.</text:span><text:line-break/><text:s text:c="4"/><text:span text:style-name="highlight_kw3">export</text:span> <text:span text:style-name="highlight_sy0">`/</text:span>usr<text:span text:style-name="highlight_sy0">/</text:span>bin<text:span text:style-name="highlight_sy0">/</text:span>gnome-keyring-daemon<text:span text:style-name="highlight_sy0">`</text:span><text:line-break/><text:s text:c="2"/><text:span text:style-name="highlight_kw1">fi</text:span><text:s text:c="2"/><text:line-break/><text:span text:style-name="highlight_kw1">fi</text:span></text:p>
          </table:table-cell>
        </table:table-row>
      </table:table>
      <text:p text:style-name="Text_20_body"><text:span text:style-name="Source_20_Text">~/.bash_logout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Kill the message bus established for SVN / Keyring communication</text:span><text:line-break/><text:span text:style-name="highlight_kw1">if</text:span> <text:span text:style-name="highlight_br0">[</text:span> <text:span text:style-name="highlight_sy0">!</text:span> <text:span text:style-name="highlight_re5">-z</text:span> <text:span text:style-name="highlight_st0">"<text:span text:style-name="highlight_es5">`kill -0 $DBUS_SESSION_BUS_PID 2&gt;&amp;1`</text:span>"</text:span> <text:span text:style-name="highlight_br0">]</text:span>; <text:span text:style-name="highlight_kw1">then</text:span><text:line-break/><text:s text:c="2"/><text:span text:style-name="highlight_kw3">kill</text:span> <text:span text:style-name="highlight_re1">$DBUS_SESSION_BUS_PID</text:span>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kw1">fi</text:span><text:line-break/> <text:line-break/><text:span text:style-name="highlight_co0"># Kill the Gnome Keyring Daemon prior to logout.</text:span><text:line-break/><text:span text:style-name="highlight_kw1">if</text:span> <text:span text:style-name="highlight_br0">[</text:span> <text:span text:style-name="highlight_sy0">!</text:span> <text:span text:style-name="highlight_re5">-z</text:span> <text:span text:style-name="highlight_st0">"<text:span text:style-name="highlight_es5">`kill -0 $GNOME_KEYRING_PID 2&gt;&amp;1`</text:span>"</text:span> <text:span text:style-name="highlight_br0">]</text:span>; <text:span text:style-name="highlight_kw1">then</text:span><text:line-break/><text:s text:c="2"/><text:span text:style-name="highlight_kw3">kill</text:span> <text:span text:style-name="highlight_re1">$GNOME_KEYRING_PID</text:span>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kw1">fi</text:span></text:p>
          </table:table-cell>
        </table:table-row>
      </table:table>
      <text:h text:style-name="Heading_20_3" text:outline-level="3"><text:bookmark-start text:name="__RefHeading___pb_keyring_tool_5"/><text:bookmark-start text:name="pb_keyring_tool"/>Pb keyring_tool<text:bookmark-end text:name="__RefHeading___pb_keyring_tool_5"/><text:bookmark-end text:name="pb_keyring_tool"/></text:h>
      <text:p text:style-name="Text_20_body">Je n'ai jamais réussi à faire fonctionner cet outil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nome-keyring dbus-x11<text:line-break/><text:span text:style-name="highlight_kw2">sudo</text:span> <text:span text:style-name="highlight_kw2">apt-get install</text:span> libgnome-keyring-dev build-essential pkg-config <text:span text:style-name="highlight_kw2">autoconf</text:span> <text:span text:style-name="highlight_kw2">automake</text:span><text:line-break/> <text:line-break/>.<text:span text:style-name="highlight_sy0">/</text:span>autogen.sh<text:line-break/>.<text:span text:style-name="highlight_sy0">/</text:span>configure <text:span text:style-name="highlight_re5">--prefix</text:span>=<text:span text:style-name="highlight_sy0">/</text:span>opt<text:span text:style-name="highlight_sy0">/</text:span>keyring_tool<text:line-break/><text:span text:style-name="highlight_kw2">sudo</text:span> <text:span text:style-name="highlight_kw2">make</text:span> <text:span text:style-name="highlight_kw2">install</text:span><text:line-break/> <text:line-break/><text:span text:style-name="highlight_sy0">/</text:span>opt<text:span text:style-name="highlight_sy0">/</text:span>keyring_tool<text:span text:style-name="highlight_sy0">/</text:span>bin<text:span text:style-name="highlight_sy0">/</text:span>keyring_tool <text:span text:style-name="highlight_re5">--create</text:span>=<text:span text:style-name="highlight_kw2">svn</text:span></text:p>
          </table:table-cell>
        </table:table-row>
      </table:table>
      <text:h text:style-name="Heading_20_2" text:outline-level="2"><text:bookmark-start text:name="__RefHeading___desactiver_gnome-keyring_6"/><text:bookmark-start text:name="desactiver_gnome-keyring"/>Désactiver gnome-keyring<text:bookmark-end text:name="__RefHeading___desactiver_gnome-keyring_6"/><text:bookmark-end text:name="desactiver_gnome-keyring"/></text:h>
      <text:h text:style-name="Heading_20_3" text:outline-level="3"><text:bookmark-start text:name="__RefHeading___permanently_disable_gnome_keyring_ssh_agent_7"/><text:bookmark-start text:name="permanently_disable_gnome_keyring_ssh_agent"/>Permanently disable Gnome Keyring SSH Agent<text:bookmark-end text:name="__RefHeading___permanently_disable_gnome_keyring_ssh_agent_7"/><text:bookmark-end text:name="permanently_disable_gnome_keyring_ssh_agent"/></text:h>
      <text:p text:style-name="Text_20_body">Source <text:a xlink:type="simple" xlink:href="https://www.scivision.co/disable-gnome-keyring-ssh-agent/" text:style-name="Internet_20_link" text:visited-style-name="Visited_20_Internet_20_Link">https://www.scivision.co/disable-gnome-keyring-ssh-agent/</text:a></text:p>
      <text:p text:style-name="Text_20_body"><text:span text:style-name="Source_20_Text">/etc/xdg/autostart/gnome-keyring-ssh.desktop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1">X-GNOME-Autostart-enabled</text:span><text:span text:style-name="highlight_sy0">=</text:span><text:span text:style-name="highlight_re2">false</text:span></text:p>
          </table:table-cell>
        </table:table-row>
      </table:table>
      <text:p text:style-name="Text_20_body"><text:span text:style-name="Strong_20_Emphasis">Ou</text:span></text:p>
      <text:p text:style-name="Text_20_body"><text:span text:style-name="Source_20_Text">/etc/xdg/autostart/gnome-keyring-ssh.desktop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1">NoDisplay</text:span><text:span text:style-name="highlight_sy0">=</text:span><text:span text:style-name="highlight_re2">false</text:span></text:p>
          </table:table-cell>
        </table:table-row>
      </table:table>
      <text:p text:style-name="Text_20_body">Puis décocher l'appli du démarrage automatique</text:p>
      <text:h text:style-name="Heading_20_3" text:outline-level="3"><text:bookmark-start text:name="__RefHeading___autre_solution_8"/><text:bookmark-start text:name="autre_solution"/>Autre solution<text:bookmark-end text:name="__RefHeading___autre_solution_8"/><text:bookmark-end text:name="autre_solution"/></text:h>
      <text:p text:style-name="Text_20_body">Source : <text:a xlink:type="simple" xlink:href="https://faq.i3wm.org/question/4857/how-to-use-chromium-with-password-storegnome-gnome-keyring-daemon.1.html" text:style-name="Internet_20_link" text:visited-style-name="Visited_20_Internet_20_Link">https://faq.i3wm.org/question/4857/how-to-use-chromium-with-password-storegnome-gnome-keyring-daemon.1.html</text:a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chmod -x $(type -p gnome-keyring-daemon)</text:span><text:line-break/><text:span text:style-name="highlight_kw2">chmod</text:span> <text:span text:style-name="highlight_re5">-x</text:span> <text:span text:style-name="highlight_sy0">/</text:span>usr<text:span text:style-name="highlight_sy0">/</text:span>bin<text:span text:style-name="highlight_sy0">/</text:span>gnome-keyring <text:span text:style-name="highlight_sy0">/</text:span>usr<text:span text:style-name="highlight_sy0">/</text:span>bin<text:span text:style-name="highlight_sy0">/</text:span>gnome-keyring-daemon</text:p>
          </table:table-cell>
        </table:table-row>
      </table:table>
      <text:h text:style-name="Heading_20_3" text:outline-level="3"><text:bookmark-start text:name="__RefHeading___pour_chromium_9"/><text:bookmark-start text:name="pour_chromium"/>Pour Chromium<text:bookmark-end text:name="__RefHeading___pour_chromium_9"/><text:bookmark-end text:name="pour_chromium"/></text:h>
      <text:p text:style-name="Text_20_body"><text:span text:style-name="Source_20_Text">/etc/chromium.d/pn-passwordstore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1">CHROMIUM_FLAGS</text:span><text:span text:style-name="highlight_sy0">=</text:span><text:span text:style-name="highlight_st0">"$CHROMIUM_FLAGS --password-store=basic"</text:span></text:p>
          </table:table-cell>
        </table:table-row>
      </table:table>
      <text:h text:style-name="Heading_20_2" text:outline-level="2"><text:bookmark-start text:name="__RefHeading___erreur_no_such_secret_collection_at_path_10"/><text:bookmark-start text:name="erreur_no_such_secret_collection_at_path"/>Erreur No such secret collection at path<text:bookmark-end text:name="__RefHeading___erreur_no_such_secret_collection_at_path_10"/><text:bookmark-end text:name="erreur_no_such_secret_collection_at_path"/></text:h>
      <text:p text:style-name="Preformatted_20_Text">No such secret collection at path: /</text:p>
      <text:p text:style-name="Text_20_body">Solution : reboot</text:p>
      <text:h text:style-name="Heading_20_2" text:outline-level="2"><text:bookmark-start text:name="__RefHeading___autres_11"/><text:bookmark-start text:name="autres"/>Autres<text:bookmark-end text:name="__RefHeading___autres_11"/><text:bookmark-end text:name="autres"/></text:h>
      <text:p text:style-name="Text_20_body">Droits 700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chmod</text:span> <text:span text:style-name="highlight_re5">-R</text:span> <text:span text:style-name="highlight_nu0">700</text:span> ~<text:span text:style-name="highlight_sy0">/</text:span>.local<text:span text:style-name="highlight_sy0">/</text:span>share<text:span text:style-name="highlight_sy0">/</text:span>keyrings</text:p>
          </table:table-cell>
        </table:table-row>
      </table:table>
      <text:p text:style-name="Text_20_body">Flushing passphrases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gnome-keyring-daemon <text:span text:style-name="highlight_re5">-r</text:span> <text:span text:style-name="highlight_re5">-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0:45</meta:creation-date>
    <dc:creator>Generated</dc:creator>
    <dc:date>2026-07-21T16::20:45</dc:date>
    <dc:language>en-US</dc:language>
    <meta:editing-cycles>1</meta:editing-cycles>
    <meta:editing-duration>PT0S</meta:editing-duration>
    <dc:title>tech:gnome_gnome-keyring</dc:title>
  </office:meta>
</office:document-meta>
</file>