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gnu-linux-tv"/><text:bookmark-start text:name="__RefHeading___television_sous_l_ordi_1"/><text:bookmark-start text:name="television_sous_l_ordi"/>Télévision sous l'ordi<text:bookmark-end text:name="__RefHeading___television_sous_l_ordi_1"/><text:bookmark-end text:name="television_sous_l_ordi"/></text:h>
      <text:p text:style-name="Text_20_body">Voir</text:p>
      <text:list text:style-name="List_20_1" text:continue-numbering="false">
        <text:list-item>
          <text:p text:style-name="List_20_1_Content_First"> <text:a xlink:type="simple" xlink:href="http://wiki.belaris.fr/doku.php?id=tech:regarder_metatv_sous_gnu-linux" text:style-name="Internet_20_link" text:visited-style-name="Visited_20_Internet_20_Link">regarder_metatv_sous_gnu-linux</text:a></text:p>
        </text:list-item>
        <text:list-item>
          <text:p text:style-name="List_20_1_Content"> <text:a xlink:type="simple" xlink:href="http://www.tvenlinux.com/" text:style-name="Internet_20_link" text:visited-style-name="Visited_20_Internet_20_Link">http://www.tvenlinux.com/</text:a></text:p>
        </text:list-item>
        <text:list-item>
          <text:p text:style-name="List_20_1_Content"> <text:a xlink:type="simple" xlink:href="http://w.xuv.be/tools/comment_telecharger_les_videos_de_mosaiktv" text:style-name="Internet_20_link" text:visited-style-name="Visited_20_Internet_20_Link">Comment télécharger les vidéos de Mosaiktv</text:a></text:p>
        </text:list-item>
        <text:list-item>
          <text:p text:style-name="List_20_1_Content_Last"> Qarte</text:p>
        </text:list-item>
      </text:list>
      <text:p text:style-name="Text_20_body">en encore voici quelques exemple avec mplayer2 et rtmpdump (ou curl rtmp)</text:p>
      <text:p text:style-name="Text_20_body">Pour R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mplayer</text:span> <text:span text:style-name="highlight_re5">--zoom</text:span> <text:span text:style-name="highlight_re5">--hardframedrop</text:span> <text:span text:style-name="highlight_re5">--framedrop</text:span> rtsp:<text:span text:style-name="highlight_sy0">//</text:span>hdn.octoshape.net<text:span text:style-name="highlight_sy0">/</text:span>er-rt<text:span text:style-name="highlight_sy0">/</text:span>ch1_320p</text:p>
          </table:table-cell>
        </table:table-row>
      </table:table>
      <text:p text:style-name="Text_20_body">Pour PressTV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tmpdump <text:span text:style-name="highlight_re5">--live</text:span> <text:span text:style-name="highlight_re5">-r</text:span> <text:span text:style-name="highlight_st_h">'rtmp://mtv.fms-01.visionip.tv/live/mtv-ptv-live-25f-16x9-SDh'</text:span> <text:span text:style-name="highlight_sy0">|</text:span> <text:span text:style-name="highlight_kw2">mplayer</text:span> <text:span text:style-name="highlight_re5">--zoom</text:span> <text:span text:style-name="highlight_re5">-framedrop</text:span> <text:span text:style-name="highlight_re5">-hardframedrop</text:span> <text:span text:style-name="highlight_re5">-nocorrect-pts</text:span> -</text:p>
          </table:table-cell>
        </table:table-row>
      </table:table>
      <text:p text:style-name="Text_20_body">Voir aussi curl rtmp</text:p>
      <text:p text:style-name="Text_20_body">Installation si nécessair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apt-get update</text:span> <text:span text:style-name="highlight_sy0">&amp;&amp;</text:span> <text:span text:style-name="highlight_kw2">apt-get install</text:span> <text:span text:style-name="highlight_re5">-y</text:span> mplayer2 rtmpdump</text:p>
          </table:table-cell>
        </table:table-row>
      </table:table>
      <text:p text:style-name="Text_20_body">Lancement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tmpdump <text:span text:style-name="highlight_re5">--live</text:span> <text:span text:style-name="highlight_re5">-r</text:span> <text:span text:style-name="highlight_st_h">'rtmp://mtv.fms-01.visionip.tv/live/mtv-ptv-live-25f-16x9-SDh'</text:span> <text:span text:style-name="highlight_sy0">|</text:span> <text:span text:style-name="highlight_kw2">mplayer</text:span> <text:span text:style-name="highlight_re5">--zoom</text:span> <text:span text:style-name="highlight_re5">-framedrop</text:span> <text:span text:style-name="highlight_re5">-hardframedrop</text:span> <text:span text:style-name="highlight_re5">-nocorrect-pts</text:span> -</text:p>
          </table:table-cell>
        </table:table-row>
      </table:table>
      <text:p text:style-name="Text_20_body">Il est possible de remplacer mplayer par VLC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rtmpdump <text:span text:style-name="highlight_re5">--live</text:span> <text:span text:style-name="highlight_re5">-r</text:span> <text:span text:style-name="highlight_st_h">'rtmp://mtv.fms-01.visionip.tv/live/mtv-ptv-live-25f-16x9-SDh'</text:span> <text:span text:style-name="highlight_sy0">|</text:span> vlc -</text:p>
          </table:table-cell>
        </table:table-row>
      </table:table>
      <text:p text:style-name="Text_20_body">Voir aussi <text:a xlink:type="simple" xlink:href="http://ubuntuhandbook.org/index.php/2013/08/watch-live-tv-on-ubuntu/" text:style-name="Internet_20_link" text:visited-style-name="Visited_20_Internet_20_Link">http://ubuntuhandbook.org/index.php/2013/08/watch-live-tv-on-ubuntu/</text:a></text:p>
      <text:p text:style-name="Horizontal_20_Line"/>
      <text:h text:style-name="Heading_20_2" text:outline-level="2"><text:bookmark-start text:name="__RefHeading___notes_2"/><text:bookmark-start text:name="notes"/>Notes<text:bookmark-end text:name="__RefHeading___notes_2"/><text:bookmark-end text:name="notes"/></text:h>
      <text:h text:style-name="Heading_20_3" text:outline-level="3"><text:bookmark-start text:name="__RefHeading___i_3"/><text:bookmark-start text:name="i"/>I<text:bookmark-end text:name="__RefHeading___i_3"/><text:bookmark-end text:name="i"/></text:h>
      <text:p text:style-name="Text_20_body">J'ai eu le message d'erreur suivant en regardant RT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mplayer</text:span> <text:span text:style-name="highlight_re5">--hardframedrop</text:span> <text:span text:style-name="highlight_re5">--framedrop</text:span> rtsp:<text:span text:style-name="highlight_sy0">//</text:span>hdn.octoshape.net<text:span text:style-name="highlight_sy0">/</text:span>er-rt<text:span text:style-name="highlight_sy0">/</text:span>ch1_320p</text:p>
          </table:table-cell>
        </table:table-row>
      </table:table>
      <text:p text:style-name="Preformatted_20_Text">Too many video packets in the buffer: (4096 in 13901860 bytes).<text:line-break/>Maybe you are playing a non-interleaved stream/file or the codec failed?<text:line-break/>For AVI files, try to force non-interleaved mode with the -ni option.<text:line-break/>A:3809.5 V:3636.7 A-V:172.757 ct: 10.859<text:s text:c="3"/>0/<text:s text:c="2"/>0<text:s text:c="2"/>0%<text:s text:c="2"/>0% 21.5% 12962 0</text:p>
      <text:h text:style-name="Heading_20_3" text:outline-level="3"><text:bookmark-start text:name="__RefHeading___ii_4"/><text:bookmark-start text:name="ii"/>II<text:bookmark-end text:name="__RefHeading___ii_4"/><text:bookmark-end text:name="ii"/></text:h>
      <text:p text:style-name="Preformatted_20_Text">MPlayer2 2.0-728-g2c378c7-4+b1 (C) 2000-2012 MPlayer Team<text:line-break/>Cannot open file '/home/jibe/.mplayer/input.conf': No such file or directory<text:line-break/>Failed to open /home/jibe/.mplayer/input.conf.<text:line-break/>Cannot open file '/etc/mplayer/input.conf': No such file or directory<text:line-break/>Failed to open /etc/mplayer/input.conf.</text:p>
      <text:h text:style-name="Heading_20_3" text:outline-level="3"><text:bookmark-start text:name="__RefHeading___iii_5"/><text:bookmark-start text:name="iii"/>III<text:bookmark-end text:name="__RefHeading___iii_5"/><text:bookmark-end text:name="iii"/></text:h>
      <text:p text:style-name="Text_20_body">Mplayer avec <text:a xlink:type="simple" xlink:href="http://wiki.belaris.fr/doku.php?id=tech:compilation-kernel-grsecurity" text:style-name="Internet_20_link" text:visited-style-name="Visited_20_Internet_20_Link">Selinux</text:a></text:p>
      <text:p text:style-name="Text_20_body">Soit :</text:p>
      <text:p text:style-name="Text_20_body"><text:span text:style-name="Source_20_Text">/etc/sysctl.conf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kernel.grsecurity.harden_ipc <text:span text:style-name="highlight_sy0">=</text:span><text:span text:style-name="highlight_re2"> 0</text:span></text:p>
          </table:table-cell>
        </table:table-row>
      </table:table>
      <text:p text:style-name="Text_20_body">Ou : <text:span text:style-name="Source_20_Text">/etc/mplayer2/mplayer.conf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#vo<text:span text:style-name="highlight_sy0">=</text:span><text:span text:style-name="highlight_re2">x11,sdl</text:span><text:line-break/><text:span text:style-name="highlight_re1">vo</text:span><text:span text:style-name="highlight_sy0">=</text:span><text:span text:style-name="highlight_re2">xv,directfb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5:42</meta:creation-date>
    <dc:creator>Generated</dc:creator>
    <dc:date>2026-07-21T16::35:42</dc:date>
    <dc:language>en-US</dc:language>
    <meta:editing-cycles>1</meta:editing-cycles>
    <meta:editing-duration>PT0S</meta:editing-duration>
    <dc:title>tech:gnu-linux-tv</dc:title>
  </office:meta>
</office:document-meta>
</file>