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gnucash-logiciel-libre-de-comptabilite"/><text:bookmark-start text:name="__RefHeading___gnucash_logiciel_libre_de_comptabilite_1"/><text:bookmark-start text:name="gnucash_logiciel_libre_de_comptabilite"/>Gnucash Logiciel Libre de comptabilité<text:bookmark-end text:name="__RefHeading___gnucash_logiciel_libre_de_comptabilite_1"/><text:bookmark-end text:name="gnucash_logiciel_libre_de_comptabilite"/></text:h>
      <text:p text:style-name="Text_20_body">Voir aussi d'autres logiciels de compta :</text:p>
      <text:list text:style-name="List_20_1" text:continue-numbering="false">
        <text:list-item>
          <text:p text:style-name="List_20_1_Content_First"> NOALYSS</text:p>
        </text:list-item>
        <text:list-item>
          <text:p text:style-name="List_20_1_Content"> IHateMoney</text:p>
        </text:list-item>
        <text:list-item>
          <text:p text:style-name="List_20_1_Content_Last"> <text:a xlink:type="simple" xlink:href="https://linuxfr.org/news/logiciels-libres-de-finances-personnelles" text:style-name="Internet_20_link" text:visited-style-name="Visited_20_Internet_20_Link">https://linuxfr.org/news/logiciels-libres-de-finances-personnelles</text:a></text:p>
        </text:list-item>
      </text:list>
      <text:p text:style-name="Text_20_body">Voir aussi :</text:p>
      <text:list text:style-name="List_20_1" text:continue-numbering="false">
        <text:list-item>
          <text:p text:style-name="LastListParagraph_List_20_1_Content_First"> Skrooge / KMyMoney</text:p>
        </text:list-item>
      </text:list>
      <text:p text:style-name="Text_20_body">Gnucash est un Logiciel Libre de comptabilité. Il conviendra parfaitement à une association ou bien à une petite entreprise. Pour une comptabilité domestique penser à homebank, grisbi</text:p>
      <text:p text:style-name="Text_20_body">Points forts :</text:p>
      <text:list text:style-name="List_20_1" text:continue-numbering="false">
        <text:list-item>
          <text:p text:style-name="List_20_1_Content_First"> Logiciel Libre</text:p>
        </text:list-item>
        <text:list-item>
          <text:p text:style-name="List_20_1_Content"> Comptabilité en partie double</text:p>
        </text:list-item>
        <text:list-item>
          <text:p text:style-name="List_20_1_Content"> permet l'édition d'un plan vrai comptable hiérarchisé</text:p>
        </text:list-item>
        <text:list-item>
          <text:p text:style-name="List_20_1_Content"> Imports QIF, QFX, CSV etc….</text:p>
        </text:list-item>
        <text:list-item>
          <text:p text:style-name="List_20_1_Content_Last"> Par défaut Gnucash créer des journaux de transaction atomique, ainsi toutes écritures est vraiment tracée. Pour ma part j'apprécie vraiment ce sens de la rigueur. Que c'est t-il passé et que précisément.</text:p>
        </text:list-item>
      </text:list>
      <text:p text:style-name="Text_20_body">Points faibles :</text:p>
      <text:list text:style-name="List_20_1" text:continue-numbering="false">
        <text:list-item>
          <text:p text:style-name="List_20_1_Content_First"> Un client lourd unique (pas de Gnucash Web à la <text:a xlink:type="simple" xlink:href="http://www.phpcompta.org" text:style-name="Internet_20_link" text:visited-style-name="Visited_20_Internet_20_Link">phpcompta</text:a>, bien qu'il existe une <text:a xlink:type="simple" xlink:href="https://github.com/codinguser/gnucash-android" text:style-name="Internet_20_link" text:visited-style-name="Visited_20_Internet_20_Link">version pour téléphone</text:a> que je n'ai pas testé elle n'est pas à ce jour complètement compatible avec la version de bureau</text:p>
        </text:list-item>
        <text:list-item>
          <text:p text:style-name="List_20_1_Content_Last"> Conçu initialement pour être mono utilisateur</text:p>
        </text:list-item>
      </text:list>
      <text:p text:style-name="Text_20_body">Le format par défaut est du xml compressé, mais il est possible d'utiliser :</text:p>
      <text:list text:style-name="List_20_1" text:continue-numbering="false">
        <text:list-item>
          <text:p text:style-name="List_20_1_Content_First"> xml (compressé ou non)</text:p>
        </text:list-item>
        <text:list-item>
          <text:p text:style-name="List_20_1_Content"> base de données sqlite</text:p>
        </text:list-item>
        <text:list-item>
          <text:p text:style-name="List_20_1_Content"> base de données postgres</text:p>
        </text:list-item>
        <text:list-item>
          <text:p text:style-name="List_20_1_Content_Last"> base de données mysql</text:p>
        </text:list-item>
      </text:list>
      <text:p text:style-name="Text_20_body">Dans ce cas, pensé à installer les paquets nécessaires</text:p>
      <text:p text:style-name="Text_20_body">Sous Debian :</text:p>
      <text:p text:style-name="Preformatted_20_Text">$ apt-cache show gnucash |grep ^Suggests:<text:line-break/>Suggests: libdbd-mysql, libdbd-pgsql, libdbd-sqlite3</text:p>
      <text:p text:style-name="Text_20_body">Astuce : Télécharger un plan comptable en adéquation avec votre activité et votre pays. Les sites suivants propose des plans comptable pour gnucash</text:p>
      <text:list text:style-name="List_20_1" text:continue-numbering="false">
        <text:list-item>
          <text:p text:style-name="List_20_1_Content_First"> <text:a xlink:type="simple" xlink:href="http://gnucashce.free.fr" text:style-name="Internet_20_link" text:visited-style-name="Visited_20_Internet_20_Link">http://gnucashce.free.fr</text:a></text:p>
        </text:list-item>
        <text:list-item>
          <text:p text:style-name="List_20_1_Content_Last"> <text:a xlink:type="simple" xlink:href="http://gnucash.entreprise.free.fr" text:style-name="Internet_20_link" text:visited-style-name="Visited_20_Internet_20_Link">http://gnucash.entreprise.free.fr</text:a></text:p>
        </text:list-item>
      </text:list>
      <text:p text:style-name="Text_20_body">Voir également :</text:p>
      <text:list text:style-name="List_20_1" text:continue-numbering="false">
        <text:list-item>
          <text:p text:style-name="List_20_1_Content_First"> <text:a xlink:type="simple" xlink:href="http://vincent.bernat.im/fr/blog/2013-gnucash-eurl.html" text:style-name="Internet_20_link" text:visited-style-name="Visited_20_Internet_20_Link">http://vincent.bernat.im/fr/blog/2013-gnucash-eurl.html</text:a></text:p>
        </text:list-item>
        <text:list-item>
          <text:p text:style-name="List_20_1_Content_Last"> <text:a xlink:type="simple" xlink:href="http://www.framasoft.net/IMG/pdf/tutoriel_gnucash-raya-cc-by-sa.pdf" text:style-name="Internet_20_link" text:visited-style-name="Visited_20_Internet_20_Link">http://www.framasoft.net/IMG/pdf/tutoriel_gnucash-raya-cc-by-sa.pdf</text:a></text:p>
        </text:list-item>
      </text:list>
      <text:p text:style-name="Text_20_body">Autre astuce : Git se prête à merveille pour synchroniser votre compta. Dans ce cas il est plus logique d'utiliser du xml non compressé. Penser à automatiser le git pull, git commit, git push à l'aide d'un scrip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59:44</meta:creation-date>
    <dc:creator>Generated</dc:creator>
    <dc:date>2026-07-21T16::59:44</dc:date>
    <dc:language>en-US</dc:language>
    <meta:editing-cycles>1</meta:editing-cycles>
    <meta:editing-duration>PT0S</meta:editing-duration>
    <dc:title>tech:gnucash-logiciel-libre-de-comptabilite</dc:title>
  </office:meta>
</office:document-meta>
</file>