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goroutines"/><text:bookmark-start text:name="__RefHeading___go_lang_-_goroutines_1"/><text:bookmark-start text:name="go_lang_-_goroutines"/>Go lang - goroutines<text:bookmark-end text:name="__RefHeading___go_lang_-_goroutines_1"/><text:bookmark-end text:name="go_lang_-_goroutin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obyexample.com/timeouts" text:style-name="Internet_20_link" text:visited-style-name="Visited_20_Internet_20_Link">https://gobyexample.com/timeouts</text:a></text:p>
        </text:list-item>
        <text:list-item>
          <text:p text:style-name="List_20_1_Content_Last"> <text:a xlink:type="simple" xlink:href="https://www.geeksforgeeks.org/go-language/select-statement-in-go-language/" text:style-name="Internet_20_link" text:visited-style-name="Visited_20_Internet_20_Link">https://www.geeksforgeeks.org/go-language/select-statement-in-go-language/</text:a></text:p>
        </text:list-item>
      </text:list>
      <text:h text:style-name="Heading_20_2" text:outline-level="2"><text:bookmark-start text:name="__RefHeading___pb_sortie_de_main_avant_terminaisons_des_goroutines_-_attendre_la_fin_de_toutes_les_goroutines_avant_de_terminer_le_programme_la_fonction_main_2"/><text:bookmark-start text:name="pb_sortie_de_main_avant_terminaisons_des_goroutines_-_attendre_la_fin_de_toutes_les_goroutines_avant_de_terminer_le_programme_la_fonction_main"/>Pb sortie de main avant terminaisons des goroutines - Attendre la fin de toutes les goroutines avant de terminer le programme (la fonction main)<text:bookmark-end text:name="__RefHeading___pb_sortie_de_main_avant_terminaisons_des_goroutines_-_attendre_la_fin_de_toutes_les_goroutines_avant_de_terminer_le_programme_la_fonction_main_2"/><text:bookmark-end text:name="pb_sortie_de_main_avant_terminaisons_des_goroutines_-_attendre_la_fin_de_toutes_les_goroutines_avant_de_terminer_le_programme_la_fonction_mai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tackoverflow.com/questions/18207772/how-to-wait-for-all-goroutines-to-finish-without-using-time-sleep" text:style-name="Internet_20_link" text:visited-style-name="Visited_20_Internet_20_Link">https://stackoverflow.com/questions/18207772/how-to-wait-for-all-goroutines-to-finish-without-using-time-sleep</text:a></text:p>
        </text:list-item>
        <text:list-item>
          <text:p text:style-name="List_20_1_Content"> <text:a xlink:type="simple" xlink:href="https://leapcell.medium.com/how-to-wait-for-multiple-goroutines-in-go-faf6dce827fc" text:style-name="Internet_20_link" text:visited-style-name="Visited_20_Internet_20_Link">https://leapcell.medium.com/how-to-wait-for-multiple-goroutines-in-go-faf6dce827fc</text:a></text:p>
        </text:list-item>
        <text:list-item>
          <text:p text:style-name="List_20_1_Content"> <text:a xlink:type="simple" xlink:href="https://groups.google.com/g/golang-nuts/c/mNhXnWLFOo4" text:style-name="Internet_20_link" text:visited-style-name="Visited_20_Internet_20_Link">https://groups.google.com/g/golang-nuts/c/mNhXnWLFOo4</text:a></text:p>
        </text:list-item>
        <text:list-item>
          <text:p text:style-name="List_20_1_Content"> <text:a xlink:type="simple" xlink:href="https://groups.google.com/g/golang-nuts/c/hIo_U_qwv84" text:style-name="Internet_20_link" text:visited-style-name="Visited_20_Internet_20_Link">https://groups.google.com/g/golang-nuts/c/hIo_U_qwv84</text:a></text:p>
        </text:list-item>
        <text:list-item>
          <text:p text:style-name="List_20_1_Content"> <text:a xlink:type="simple" xlink:href="https://boldlygo.tech/archive/2025-08-06-waiting-for-goroutines/" text:style-name="Internet_20_link" text:visited-style-name="Visited_20_Internet_20_Link">https://boldlygo.tech/archive/2025-08-06-waiting-for-goroutines/</text:a></text:p>
        </text:list-item>
        <text:list-item>
          <text:p text:style-name="List_20_1_Content"> <text:a xlink:type="simple" xlink:href="https://nathanleclaire.com/blog/2014/02/15/how-to-wait-for-all-goroutines-to-finish-executing-before-continuing/" text:style-name="Internet_20_link" text:visited-style-name="Visited_20_Internet_20_Link">https://nathanleclaire.com/blog/2014/02/15/how-to-wait-for-all-goroutines-to-finish-executing-before-continuing/</text:a></text:p>
        </text:list-item>
        <text:list-item>
          <text:p text:style-name="List_20_1_Content"> <text:a xlink:type="simple" xlink:href="https://gobyexample.com/waitgroups" text:style-name="Internet_20_link" text:visited-style-name="Visited_20_Internet_20_Link">https://gobyexample.com/waitgroups</text:a></text:p>
        </text:list-item>
        <text:list-item>
          <text:p text:style-name="List_20_1_Content"> <text:a xlink:type="simple" xlink:href="https://www.reddit.com/r/golang/comments/1y3spq/how_to_wait_for_all_goroutines_to_finish/" text:style-name="Internet_20_link" text:visited-style-name="Visited_20_Internet_20_Link">https://www.reddit.com/r/golang/comments/1y3spq/how_to_wait_for_all_goroutines_to_finish/</text:a></text:p>
        </text:list-item>
        <text:list-item>
          <text:p text:style-name="List_20_1_Content"> <text:a xlink:type="simple" xlink:href="https://codefinity.com/courses/v2/7f0f48cc-166e-439c-b067-a02fc91cc418/d1ac2dc4-039c-48a1-8392-e2746355d2da/ee461f59-ac15-467f-a700-229e75a8a0e5" text:style-name="Internet_20_link" text:visited-style-name="Visited_20_Internet_20_Link">https://codefinity.com/courses/v2/7f0f48cc-166e-439c-b067-a02fc91cc418/d1ac2dc4-039c-48a1-8392-e2746355d2da/ee461f59-ac15-467f-a700-229e75a8a0e5</text:a></text:p>
        </text:list-item>
        <text:list-item>
          <text:p text:style-name="List_20_1_Content"> <text:a xlink:type="simple" xlink:href="https://dev.to/neelp03/how-to-use-goroutines-for-concurrent-processing-in-go-34ph" text:style-name="Internet_20_link" text:visited-style-name="Visited_20_Internet_20_Link">https://dev.to/neelp03/how-to-use-goroutines-for-concurrent-processing-in-go-34ph</text:a></text:p>
        </text:list-item>
        <text:list-item>
          <text:p text:style-name="List_20_1_Content"> <text:a xlink:type="simple" xlink:href="https://pkg.go.dev/sync" text:style-name="Internet_20_link" text:visited-style-name="Visited_20_Internet_20_Link">https://pkg.go.dev/sync</text:a></text:p>
        </text:list-item>
        <text:list-item>
          <text:p text:style-name="List_20_1_Content_Last"> <text:a xlink:type="simple" xlink:href="https://medium.com/@hax.artisan/go-monitor-your-goroutine-application-9edbdd6e581b" text:style-name="Internet_20_link" text:visited-style-name="Visited_20_Internet_20_Link">https://medium.com/@hax.artisan/go-monitor-your-goroutine-application-9edbdd6e581b</text:a></text:p>
        </text:list-item>
      </text:list>
      <text:p text:style-name="Text_20_body">Solution naïv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y1">(</text:span><text:line-break/><text:tab/><text:span text:style-name="highlight_st0">"runtime"</text:span><text:line-break/><text:tab/><text:span text:style-name="highlight_st0">"time"</text:span><text:line-break/><text:tab/><text:span text:style-name="highlight_sy1">)</text:span><text:line-break/> <text:line-break/><text:span text:style-name="highlight_kw4">func</text:span> wait_all_goroutines<text:span text:style-name="highlight_sy1">()</text:span> <text:span text:style-name="highlight_sy1">{</text:span><text:line-break/><text:tab/><text:span text:style-name="highlight_kw1">for</text:span> runtime<text:span text:style-name="highlight_sy3">.</text:span>NumGoroutine<text:span text:style-name="highlight_sy1">()</text:span> &gt; <text:span text:style-name="highlight_nu0">1</text:span> <text:span text:style-name="highlight_sy1">{</text:span><text:line-break/><text:tab/><text:tab/>time<text:span text:style-name="highlight_sy3">.</text:span>Sleep<text:span text:style-name="highlight_sy1">(</text:span><text:span text:style-name="highlight_nu0">500</text:span> <text:span text:style-name="highlight_sy3">*</text:span> time<text:span text:style-name="highlight_sy3">.</text:span>Millisecond<text:span text:style-name="highlight_sy1">)</text:span><text:line-break/><text:tab/><text:span text:style-name="highlight_sy1">}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defer</text:span> fmt<text:span text:style-name="highlight_sy3">.</text:span>Println<text:span text:style-name="highlight_sy1">(</text:span><text:span text:style-name="highlight_st0">"FIN"</text:span><text:span text:style-name="highlight_sy1">)</text:span><text:line-break/> <text:line-break/><text:tab/><text:span text:style-name="highlight_co1">// Last defer</text:span><text:line-break/><text:tab/><text:span text:style-name="highlight_kw1">defer</text:span> wait_all_goroutines<text:span text:style-name="highlight_sy1">()</text:span><text:line-break/> <text:line-break/><text:tab/>ch <text:span text:style-name="highlight_sy2">:=</text:span> <text:span text:style-name="highlight_kw3">make</text:span><text:span text:style-name="highlight_sy1">(</text:span><text:span text:style-name="highlight_kw4">chan</text:span> <text:span text:style-name="highlight_kw4">int</text:span><text:span text:style-name="highlight_sy1">)</text:span><text:line-break/><text:tab/><text:span text:style-name="highlight_kw1">go</text:span> evenSum<text:span text:style-name="highlight_sy1">(</text:span><text:span text:style-name="highlight_nu0">1</text:span><text:span text:style-name="highlight_sy1">,</text:span> <text:span text:style-name="highlight_nu0">100</text:span><text:span text:style-name="highlight_sy1">,</text:span> ch<text:span text:style-name="highlight_sy1">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afficher_les_resultats_des_goroutine_de_la_plus_rapide_a_la_plus_longue_3"/><text:bookmark-start text:name="afficher_les_resultats_des_goroutine_de_la_plus_rapide_a_la_plus_longue"/>Afficher les résultats des goroutine de la plus rapide à la plus longue<text:bookmark-end text:name="__RefHeading___afficher_les_resultats_des_goroutine_de_la_plus_rapide_a_la_plus_longue_3"/><text:bookmark-end text:name="afficher_les_resultats_des_goroutine_de_la_plus_rapide_a_la_plus_longu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obyexample.com/select" text:style-name="Internet_20_link" text:visited-style-name="Visited_20_Internet_20_Link">https://gobyexample.com/select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ch1 <text:span text:style-name="highlight_sy2">:=</text:span> <text:span text:style-name="highlight_kw3">make</text:span><text:span text:style-name="highlight_sy1">(</text:span><text:span text:style-name="highlight_kw4">chan</text:span> <text:span text:style-name="highlight_kw4">int</text:span><text:span text:style-name="highlight_sy1">)</text:span><text:line-break/><text:s text:c="8"/>ch2 <text:span text:style-name="highlight_sy2">:=</text:span> <text:span text:style-name="highlight_kw3">make</text:span><text:span text:style-name="highlight_sy1">(</text:span><text:span text:style-name="highlight_kw4">chan</text:span> <text:span text:style-name="highlight_kw4">int</text:span><text:span text:style-name="highlight_sy1">)</text:span><text:line-break/><text:s text:c="8"/><text:span text:style-name="highlight_kw1">go</text:span> evenSum<text:span text:style-name="highlight_sy1">(</text:span><text:span text:style-name="highlight_nu0">1</text:span><text:span text:style-name="highlight_sy1">,</text:span> <text:span text:style-name="highlight_nu0">10</text:span><text:span text:style-name="highlight_sy1">,</text:span> ch1<text:span text:style-name="highlight_sy1">)</text:span><text:line-break/><text:s text:c="8"/><text:span text:style-name="highlight_kw1">go</text:span> squareSum<text:span text:style-name="highlight_sy1">(</text:span><text:span text:style-name="highlight_nu0">1</text:span><text:span text:style-name="highlight_sy1">,</text:span> <text:span text:style-name="highlight_nu0">10</text:span><text:span text:style-name="highlight_sy1">,</text:span> ch2<text:span text:style-name="highlight_sy1">)</text:span><text:line-break/><text:s text:c="8"/><text:span text:style-name="highlight_kw1">for</text:span> <text:span text:style-name="highlight_kw1">range</text:span> <text:span text:style-name="highlight_nu0">2</text:span> <text:span text:style-name="highlight_sy1">{</text:span><text:line-break/><text:s text:c="16"/><text:span text:style-name="highlight_kw1">select</text:span> <text:span text:style-name="highlight_sy1">{</text:span><text:line-break/><text:s text:c="16"/><text:span text:style-name="highlight_kw1">case</text:span> r1 <text:span text:style-name="highlight_sy2">:=</text:span> &lt;<text:span text:style-name="highlight_sy3">-</text:span>ch1<text:span text:style-name="highlight_sy1">:</text:span><text:line-break/><text:s text:c="24"/>fmt<text:span text:style-name="highlight_sy3">.</text:span>Println<text:span text:style-name="highlight_sy1">(</text:span>r1<text:span text:style-name="highlight_sy1">)</text:span><text:line-break/><text:s text:c="16"/><text:span text:style-name="highlight_kw1">case</text:span> r2 <text:span text:style-name="highlight_sy2">:=</text:span> &lt;<text:span text:style-name="highlight_sy3">-</text:span>ch2<text:span text:style-name="highlight_sy1">:</text:span><text:line-break/><text:s text:c="24"/>fmt<text:span text:style-name="highlight_sy3">.</text:span>Println<text:span text:style-name="highlight_sy1">(</text:span>r2<text:span text:style-name="highlight_sy1">)</text:span><text:line-break/><text:s text:c="16"/><text:span text:style-name="highlight_sy1">}</text:span><text:line-break/><text:s text:c="8"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22</meta:creation-date>
    <dc:creator>Generated</dc:creator>
    <dc:date>2026-07-21T16::24:22</dc:date>
    <dc:language>en-US</dc:language>
    <meta:editing-cycles>1</meta:editing-cycles>
    <meta:editing-duration>PT0S</meta:editing-duration>
    <dc:title>tech:go_lang_-_goroutines</dc:title>
  </office:meta>
</office:document-meta>
</file>