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o_lang_-_gui"/><text:bookmark-start text:name="__RefHeading___go_lang_-_gui_1"/><text:bookmark-start text:name="go_lang_-_gui"/>Go lang - GUI<text:bookmark-end text:name="__RefHeading___go_lang_-_gui_1"/><text:bookmark-end text:name="go_lang_-_gui"/></text:h>
      <text:p text:style-name="Text_20_body">Par nature Go n'est pas orienté utilisateur.</text:p>
      <text:p text:style-name="Text_20_body">L'interface graphique “naturelle” à Go est le Web (WebUI)</text:p>
      <text:p text:style-name="Text_20_body">Cependant il est possible d'utiliser :</text:p>
      <text:list text:style-name="List_20_1" text:continue-numbering="false">
        <text:list-item>
          <text:p text:style-name="List_20_1_Content_First"> Tk9 <text:a xlink:type="simple" xlink:href="https://pkg.go.dev/modernc.org/tk9.0" text:style-name="Internet_20_link" text:visited-style-name="Visited_20_Internet_20_Link">https://pkg.go.dev/modernc.org/tk9.0</text:a> pour des applis simple et portable CGo-free il est vraiment natif Go et crossplatform</text:p>
        </text:list-item>
        <text:list-item>
          <text:p text:style-name="List_20_1_Content"> Qt avec <text:a xlink:type="simple" xlink:href="https://github.com/mappu/miqt" text:style-name="Internet_20_link" text:visited-style-name="Visited_20_Internet_20_Link">https://github.com/mappu/miqt</text:a> Qt est la référence</text:p>
        </text:list-item>
        <text:list-item>
          <text:p text:style-name="List_20_1_Content"> Wails projet prometteur, mais pas compatible pour les anciennes versions. nécessite Node (Svelte, React,  Vue, Preact, Lit, Vanilla)</text:p>
        </text:list-item>
        <text:list-item>
          <text:p text:style-name="List_20_1_Content_Last"> Flutter : Pour Android</text:p>
        </text:list-item>
      </text:list>
      <text:h text:style-name="Heading_20_2" text:outline-level="2"><text:bookmark-start text:name="__RefHeading___qt_-_miqt_2"/><text:bookmark-start text:name="qt_-_miqt"/>Qt - miqt<text:bookmark-end text:name="__RefHeading___qt_-_miqt_2"/><text:bookmark-end text:name="qt_-_miq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y1">(</text:span><text:line-break/><text:s text:c="8"/><text:span text:style-name="highlight_st0">"fmt"</text:span><text:line-break/><text:s text:c="8"/><text:span text:style-name="highlight_st0">"os"</text:span><text:line-break/> <text:line-break/><text:s text:c="8"/><text:span text:style-name="highlight_st0">"github.com/mappu/miqt/qt"</text:span><text:line-break/><text:span text:style-name="highlight_sy1">)</text:span><text:line-break/> <text:line-break/><text:span text:style-name="highlight_kw4">func</text:span> main<text:span text:style-name="highlight_sy1">()</text:span> <text:span text:style-name="highlight_sy1">{</text:span><text:line-break/> <text:line-break/><text:s text:c="8"/>qt<text:span text:style-name="highlight_sy3">.</text:span>NewQApplication<text:span text:style-name="highlight_sy1">(</text:span>os<text:span text:style-name="highlight_sy3">.</text:span>Args<text:span text:style-name="highlight_sy1">)</text:span><text:line-break/> <text:line-break/><text:s text:c="8"/>btn <text:span text:style-name="highlight_sy2">:=</text:span> qt<text:span text:style-name="highlight_sy3">.</text:span>NewQPushButton3<text:span text:style-name="highlight_sy1">(</text:span><text:span text:style-name="highlight_st0">"Hello world!"</text:span><text:span text:style-name="highlight_sy1">)</text:span><text:line-break/><text:s text:c="8"/>btn<text:span text:style-name="highlight_sy3">.</text:span>SetFixedWidth<text:span text:style-name="highlight_sy1">(</text:span><text:span text:style-name="highlight_nu0">320</text:span><text:span text:style-name="highlight_sy1">)</text:span><text:line-break/> <text:line-break/><text:s text:c="8"/><text:span text:style-name="highlight_kw1">var</text:span> counter <text:span text:style-name="highlight_kw4">int</text:span> <text:span text:style-name="highlight_sy2">=</text:span> <text:span text:style-name="highlight_nu0">0</text:span><text:line-break/> <text:line-break/><text:s text:c="8"/>btn<text:span text:style-name="highlight_sy3">.</text:span>OnPressed<text:span text:style-name="highlight_sy1">(</text:span><text:span text:style-name="highlight_kw4">func</text:span><text:span text:style-name="highlight_sy1">()</text:span> <text:span text:style-name="highlight_sy1">{</text:span><text:line-break/><text:s text:c="16"/>counter<text:span text:style-name="highlight_sy2">++</text:span><text:line-break/><text:s text:c="16"/>btn<text:span text:style-name="highlight_sy3">.</text:span>SetText<text:span text:style-name="highlight_sy1">(</text:span>fmt<text:span text:style-name="highlight_sy3">.</text:span>Sprintf<text:span text:style-name="highlight_sy1">(</text:span><text:span text:style-name="highlight_st0">"You have clicked the button %d time(s)"</text:span><text:span text:style-name="highlight_sy1">,</text:span> counter<text:span text:style-name="highlight_sy1">))</text:span><text:line-break/><text:s text:c="8"/><text:span text:style-name="highlight_sy1">})</text:span><text:line-break/> <text:line-break/><text:s text:c="8"/>btn<text:span text:style-name="highlight_sy3">.</text:span><text:span text:style-name="highlight_me1">Show</text:span><text:span text:style-name="highlight_sy1">()</text:span><text:line-break/> <text:line-break/><text:s text:c="8"/>qt<text:span text:style-name="highlight_sy3">.</text:span><text:span text:style-name="highlight_me1">QApplication_Exec</text:span><text:span text:style-name="highlight_sy1">()</text:span><text:line-break/> <text:line-break/><text:s text:c="8"/>fmt<text:span text:style-name="highlight_sy3">.</text:span><text:span text:style-name="highlight_me1">Println</text:span><text:span text:style-name="highlight_sy1">(</text:span><text:span text:style-name="highlight_st0">"OK!"</text:span><text:span text:style-name="highlight_sy1">)</text:span><text:line-break/><text:span text:style-name="highlight_sy1">}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3:53</meta:creation-date>
    <dc:creator>Generated</dc:creator>
    <dc:date>2026-07-21T16::23:53</dc:date>
    <dc:language>en-US</dc:language>
    <meta:editing-cycles>1</meta:editing-cycles>
    <meta:editing-duration>PT0S</meta:editing-duration>
    <dc:title>tech:go_lang_-_gui</dc:title>
  </office:meta>
</office:document-meta>
</file>