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o_lang_-_les_fichiers"/><text:bookmark-start text:name="__RefHeading___go_lang_-_les_fichiers_1"/><text:bookmark-start text:name="go_lang_-_les_fichiers"/>Go lang - les fichiers<text:bookmark-end text:name="__RefHeading___go_lang_-_les_fichiers_1"/><text:bookmark-end text:name="go_lang_-_les_fichiers"/></text:h>
      <text:p text:style-name="Text_20_body">Exemple lecture fichier text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kw1">import</text:span> <text:span text:style-name="highlight_sy1">(</text:span><text:line-break/><text:s text:c="8"/><text:span text:style-name="highlight_st0">"bufio"</text:span><text:line-break/><text:s text:c="8"/><text:span text:style-name="highlight_st0">"fmt"</text:span><text:line-break/><text:s text:c="8"/><text:span text:style-name="highlight_st0">"os"</text:span><text:line-break/><text:span text:style-name="highlight_sy1">)</text:span><text:line-break/> <text:line-break/><text:span text:style-name="highlight_kw4">func</text:span> main<text:span text:style-name="highlight_sy1">()</text:span> <text:span text:style-name="highlight_sy1">{</text:span><text:line-break/> <text:line-break/><text:s text:c="8"/>file<text:span text:style-name="highlight_sy1">,</text:span> err <text:span text:style-name="highlight_sy2">:=</text:span> os<text:span text:style-name="highlight_sy3">.</text:span>Open<text:span text:style-name="highlight_sy1">(</text:span><text:span text:style-name="highlight_st0">"input.txt"</text:span><text:span text:style-name="highlight_sy1">)</text:span><text:line-break/><text:s text:c="8"/><text:span text:style-name="highlight_kw1">if</text:span> err <text:span text:style-name="highlight_sy2">!=</text:span> <text:span text:style-name="highlight_kw2">nil</text:span> <text:span text:style-name="highlight_sy1">{</text:span><text:line-break/><text:s text:c="16"/><text:span text:style-name="highlight_kw3">panic</text:span><text:span text:style-name="highlight_sy1">(</text:span>err<text:span text:style-name="highlight_sy1">)</text:span><text:line-break/><text:s text:c="8"/><text:span text:style-name="highlight_sy1">}</text:span><text:line-break/><text:s text:c="8"/><text:span text:style-name="highlight_kw1">defer</text:span> <text:span text:style-name="highlight_kw4">func</text:span><text:span text:style-name="highlight_sy1">()</text:span> <text:span text:style-name="highlight_sy1">{</text:span><text:line-break/><text:s text:c="16"/><text:span text:style-name="highlight_kw1">if</text:span> err <text:span text:style-name="highlight_sy2">:=</text:span> file<text:span text:style-name="highlight_sy3">.</text:span>Close<text:span text:style-name="highlight_sy1">();</text:span> err <text:span text:style-name="highlight_sy2">!=</text:span> <text:span text:style-name="highlight_kw2">nil</text:span> <text:span text:style-name="highlight_sy1">{</text:span><text:line-break/><text:s text:c="24"/><text:span text:style-name="highlight_kw3">panic</text:span><text:span text:style-name="highlight_sy1">(</text:span>err<text:span text:style-name="highlight_sy1">)</text:span><text:line-break/><text:s text:c="16"/><text:span text:style-name="highlight_sy1">}</text:span><text:line-break/><text:s text:c="8"/><text:span text:style-name="highlight_sy1">}()</text:span><text:line-break/><text:s text:c="8"/>scanner <text:span text:style-name="highlight_sy2">:=</text:span> bufio<text:span text:style-name="highlight_sy3">.</text:span>NewScanner<text:span text:style-name="highlight_sy1">(</text:span>file<text:span text:style-name="highlight_sy1">)</text:span><text:line-break/> <text:line-break/><text:s text:c="8"/><text:span text:style-name="highlight_co1">// Iterate over each line</text:span><text:line-break/><text:s text:c="8"/><text:span text:style-name="highlight_kw1">for</text:span> scanner<text:span text:style-name="highlight_sy3">.</text:span>Scan<text:span text:style-name="highlight_sy1">()</text:span> <text:span text:style-name="highlight_sy1">{</text:span><text:line-break/><text:s text:c="16"/>line <text:span text:style-name="highlight_sy2">:=</text:span> scanner<text:span text:style-name="highlight_sy3">.</text:span>Text<text:span text:style-name="highlight_sy1">()</text:span><text:line-break/><text:s text:c="16"/>fmt<text:span text:style-name="highlight_sy3">.</text:span>Println<text:span text:style-name="highlight_sy1">(</text:span>line<text:span text:style-name="highlight_sy1">)</text:span><text:line-break/><text:s text:c="8"/><text:span text:style-name="highlight_sy1">}</text:span><text:line-break/> <text:line-break/><text:span text:style-name="highlight_sy1">}</text:span></text:p>
          </table:table-cell>
        </table:table-row>
      </table:table>
      <text:p text:style-name="Text_20_body">Exemple d'écriture text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func</text:span> write_file<text:span text:style-name="highlight_sy1">(</text:span>filename <text:span text:style-name="highlight_kw4">string</text:span><text:span text:style-name="highlight_sy1">,</text:span> data <text:span text:style-name="highlight_kw4">string</text:span><text:span text:style-name="highlight_sy1">)</text:span> <text:span text:style-name="highlight_sy1">{</text:span><text:line-break/><text:tab/>file<text:span text:style-name="highlight_sy1">,</text:span> err <text:span text:style-name="highlight_sy2">:=</text:span> os<text:span text:style-name="highlight_sy3">.</text:span>Create<text:span text:style-name="highlight_sy1">(</text:span>filename<text:span text:style-name="highlight_sy1">)</text:span><text:line-break/><text:tab/><text:span text:style-name="highlight_kw1">if</text:span> err <text:span text:style-name="highlight_sy2">!=</text:span> <text:span text:style-name="highlight_kw2">nil</text:span> <text:span text:style-name="highlight_sy1">{</text:span><text:line-break/><text:tab/><text:tab/><text:span text:style-name="highlight_kw3">panic</text:span><text:span text:style-name="highlight_sy1">(</text:span>err<text:span text:style-name="highlight_sy1">)</text:span><text:line-break/><text:tab/><text:span text:style-name="highlight_sy1">}</text:span><text:line-break/><text:tab/><text:span text:style-name="highlight_kw1">defer</text:span> <text:span text:style-name="highlight_kw4">func</text:span><text:span text:style-name="highlight_sy1">()</text:span> <text:span text:style-name="highlight_sy1">{</text:span><text:line-break/><text:tab/><text:tab/><text:span text:style-name="highlight_kw1">if</text:span> err <text:span text:style-name="highlight_sy2">:=</text:span> file<text:span text:style-name="highlight_sy3">.</text:span>Close<text:span text:style-name="highlight_sy1">();</text:span> err <text:span text:style-name="highlight_sy2">!=</text:span> <text:span text:style-name="highlight_kw2">nil</text:span> <text:span text:style-name="highlight_sy1">{</text:span><text:line-break/><text:tab/><text:tab/><text:tab/><text:span text:style-name="highlight_kw3">panic</text:span><text:span text:style-name="highlight_sy1">(</text:span>err<text:span text:style-name="highlight_sy1">)</text:span><text:line-break/><text:tab/><text:tab/><text:span text:style-name="highlight_sy1">}</text:span><text:line-break/><text:tab/><text:span text:style-name="highlight_sy1">}()</text:span><text:line-break/><text:tab/>_<text:span text:style-name="highlight_sy1">,</text:span> err <text:span text:style-name="highlight_sy2">=</text:span> file<text:span text:style-name="highlight_sy3">.</text:span>WriteString<text:span text:style-name="highlight_sy1">(</text:span>data<text:span text:style-name="highlight_sy1">)</text:span><text:line-break/><text:tab/><text:span text:style-name="highlight_kw1">if</text:span> err <text:span text:style-name="highlight_sy2">!=</text:span> <text:span text:style-name="highlight_kw2">nil</text:span> <text:span text:style-name="highlight_sy1">{</text:span><text:line-break/><text:tab/><text:tab/><text:span text:style-name="highlight_kw3">panic</text:span><text:span text:style-name="highlight_sy1">(</text:span>err<text:span text:style-name="highlight_sy1">)</text:span><text:line-break/><text:tab/><text:span text:style-name="highlight_sy1">}</text:span><text:line-break/> <text:line-break/><text:span text:style-name="highlight_sy1">}</text:span></text:p>
          </table:table-cell>
        </table:table-row>
      </table:table>
      <text:p text:style-name="Text_20_body">Exemple de copie de fichier</text:p>
      <text:p text:style-name="Text_20_body">Voir : <text:a xlink:type="simple" xlink:href="https://opensource.com/article/18/6/copying-files-go" text:style-name="Internet_20_link" text:visited-style-name="Visited_20_Internet_20_Link">https://opensource.com/article/18/6/copying-files-go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func</text:span> copyFile<text:span text:style-name="highlight_sy1">(</text:span>src<text:span text:style-name="highlight_sy1">,</text:span> dest <text:span text:style-name="highlight_kw4">string</text:span><text:span text:style-name="highlight_sy1">)</text:span> <text:span text:style-name="highlight_sy1">{</text:span><text:line-break/><text:tab/>input<text:span text:style-name="highlight_sy1">,</text:span> err <text:span text:style-name="highlight_sy2">:=</text:span> ioutil<text:span text:style-name="highlight_sy3">.</text:span>ReadFile<text:span text:style-name="highlight_sy1">(</text:span>src<text:span text:style-name="highlight_sy1">)</text:span><text:line-break/><text:tab/><text:span text:style-name="highlight_kw1">if</text:span> err <text:span text:style-name="highlight_sy2">!=</text:span> <text:span text:style-name="highlight_kw2">nil</text:span> <text:span text:style-name="highlight_sy1">{</text:span><text:line-break/><text:tab/><text:tab/><text:span text:style-name="highlight_kw3">panic</text:span><text:span text:style-name="highlight_sy1">(</text:span>err<text:span text:style-name="highlight_sy1">)</text:span><text:line-break/><text:tab/><text:span text:style-name="highlight_sy1">}</text:span><text:line-break/> <text:line-break/><text:tab/>err <text:span text:style-name="highlight_sy2">=</text:span> ioutil<text:span text:style-name="highlight_sy3">.</text:span>WriteFile<text:span text:style-name="highlight_sy1">(</text:span>dest<text:span text:style-name="highlight_sy1">,</text:span> input<text:span text:style-name="highlight_sy1">,</text:span> <text:span text:style-name="highlight_nu0">0644</text:span><text:span text:style-name="highlight_sy1">)</text:span><text:line-break/><text:tab/><text:span text:style-name="highlight_kw1">if</text:span> err <text:span text:style-name="highlight_sy2">!=</text:span> <text:span text:style-name="highlight_kw2">nil</text:span> <text:span text:style-name="highlight_sy1">{</text:span><text:line-break/><text:tab/><text:tab/>fmt<text:span text:style-name="highlight_sy3">.</text:span>Println<text:span text:style-name="highlight_sy1">(</text:span><text:span text:style-name="highlight_st0">"Error creating"</text:span><text:span text:style-name="highlight_sy1">,</text:span> dest<text:span text:style-name="highlight_sy1">)</text:span><text:line-break/><text:tab/><text:tab/><text:span text:style-name="highlight_kw3">panic</text:span><text:span text:style-name="highlight_sy1">(</text:span>err<text:span text:style-name="highlight_sy1">)</text:span><text:line-break/><text:tab/><text:span text:style-name="highlight_sy1">}</text:span><text:line-break/><text:span text:style-name="highlight_sy1">}</text:span></text:p>
          </table:table-cell>
        </table:table-row>
      </table:table>
      <text:p text:style-name="Text_20_body">Fichier droits POSIX octal mode</text:p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golang.howtos.io/using-the-os-filemode-type-in-go/" text:style-name="Internet_20_link" text:visited-style-name="Visited_20_Internet_20_Link">https://golang.howtos.io/using-the-os-filemode-type-in-go/</text:a>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tab/>file<text:span text:style-name="highlight_sy1">,</text:span> err <text:span text:style-name="highlight_sy2">:=</text:span> os<text:span text:style-name="highlight_sy3">.</text:span><text:span text:style-name="highlight_me1">Lstat</text:span><text:span text:style-name="highlight_sy1">(</text:span><text:span text:style-name="highlight_st0">"/tmp/plop"</text:span><text:span text:style-name="highlight_sy1">)</text:span><text:line-break/><text:tab/><text:span text:style-name="highlight_kw1">if</text:span> err <text:span text:style-name="highlight_sy2">!=</text:span> <text:span text:style-name="highlight_kw2">nil</text:span> <text:span text:style-name="highlight_sy1">{</text:span><text:line-break/><text:tab/><text:tab/><text:span text:style-name="highlight_kw3">panic</text:span><text:span text:style-name="highlight_sy1">(</text:span>err<text:span text:style-name="highlight_sy1">)</text:span><text:line-break/><text:tab/><text:span text:style-name="highlight_sy1">}</text:span><text:line-break/><text:tab/>mode <text:span text:style-name="highlight_sy2">:=</text:span> file<text:span text:style-name="highlight_sy3">.</text:span>Mode<text:span text:style-name="highlight_sy1">()</text:span><text:line-break/><text:tab/>fmt<text:span text:style-name="highlight_sy3">.</text:span>Printf<text:span text:style-name="highlight_sy1">(</text:span><text:span text:style-name="highlight_st0">"%s<text:span text:style-name="highlight_es1">\n</text:span>"</text:span><text:span text:style-name="highlight_sy1">,</text:span> mode<text:span text:style-name="highlight_sy1">)</text:span><text:line-break/><text:tab/>fmt<text:span text:style-name="highlight_sy3">.</text:span><text:span text:style-name="highlight_me1">Printf</text:span><text:span text:style-name="highlight_sy1">(</text:span><text:span text:style-name="highlight_st0">"%o<text:span text:style-name="highlight_es1">\n</text:span>"</text:span><text:span text:style-name="highlight_sy1">,</text:span> mode<text:span text:style-name="highlight_sy1">)</text:span></text:p>
          </table:table-cell>
        </table:table-row>
      </table:table>
      <text:p text:style-name="Text_20_body">Exemple lecture fichier CSV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kw1">import</text:span> <text:span text:style-name="highlight_sy1">(</text:span><text:line-break/><text:s text:c="8"/><text:span text:style-name="highlight_st0">"encoding/csv"</text:span><text:line-break/><text:s text:c="8"/><text:span text:style-name="highlight_st0">"fmt"</text:span><text:line-break/><text:s text:c="8"/><text:span text:style-name="highlight_st0">"log"</text:span><text:line-break/><text:s text:c="8"/><text:span text:style-name="highlight_st0">"os"</text:span><text:line-break/><text:s text:c="8"/><text:span text:style-name="highlight_st0">"regexp"</text:span><text:line-break/><text:span text:style-name="highlight_sy1">)</text:span><text:line-break/> <text:line-break/><text:span text:style-name="highlight_kw4">func</text:span> IsMatchingRegex<text:span text:style-name="highlight_sy1">(</text:span>s <text:span text:style-name="highlight_kw4">string</text:span><text:span text:style-name="highlight_sy1">,</text:span> regex <text:span text:style-name="highlight_kw4">string</text:span><text:span text:style-name="highlight_sy1">)</text:span> <text:span text:style-name="highlight_kw4">bool</text:span> <text:span text:style-name="highlight_sy1">{</text:span><text:line-break/><text:s text:c="8"/><text:span text:style-name="highlight_kw1">return</text:span> regexp<text:span text:style-name="highlight_sy3">.</text:span>MustCompile<text:span text:style-name="highlight_sy1">(</text:span>regex<text:span text:style-name="highlight_sy1">)</text:span><text:span text:style-name="highlight_sy3">.</text:span>MatchString<text:span text:style-name="highlight_sy1">(</text:span>s<text:span text:style-name="highlight_sy1">)</text:span><text:line-break/><text:span text:style-name="highlight_sy1">}</text:span><text:line-break/> <text:line-break/><text:span text:style-name="highlight_kw4">func</text:span> main<text:span text:style-name="highlight_sy1">()</text:span> <text:span text:style-name="highlight_sy1">{</text:span><text:line-break/><text:s text:c="8"/>file<text:span text:style-name="highlight_sy1">,</text:span> err <text:span text:style-name="highlight_sy2">:=</text:span> os<text:span text:style-name="highlight_sy3">.</text:span>Open<text:span text:style-name="highlight_sy1">(</text:span><text:span text:style-name="highlight_st0">"data.csv"</text:span><text:span text:style-name="highlight_sy1">)</text:span><text:line-break/><text:s text:c="8"/><text:span text:style-name="highlight_kw1">if</text:span> err <text:span text:style-name="highlight_sy2">!=</text:span> <text:span text:style-name="highlight_kw2">nil</text:span> <text:span text:style-name="highlight_sy1">{</text:span><text:line-break/><text:s text:c="16"/>log<text:span text:style-name="highlight_sy3">.</text:span>Fatal<text:span text:style-name="highlight_sy1">(</text:span>err<text:span text:style-name="highlight_sy1">)</text:span><text:line-break/><text:s text:c="8"/><text:span text:style-name="highlight_sy1">}</text:span><text:line-break/><text:s text:c="8"/><text:span text:style-name="highlight_kw1">defer</text:span> file<text:span text:style-name="highlight_sy3">.</text:span>Close<text:span text:style-name="highlight_sy1">()</text:span><text:line-break/> <text:line-break/><text:s text:c="8"/><text:span text:style-name="highlight_co1">// Read all records from the CSV file</text:span><text:line-break/><text:s text:c="8"/>reader <text:span text:style-name="highlight_sy2">:=</text:span> csv<text:span text:style-name="highlight_sy3">.</text:span><text:span text:style-name="highlight_me1">NewReader</text:span><text:span text:style-name="highlight_sy1">(</text:span>file<text:span text:style-name="highlight_sy1">)</text:span><text:line-break/><text:s text:c="8"/>reader<text:span text:style-name="highlight_sy3">.</text:span><text:span text:style-name="highlight_me1">Comma</text:span> <text:span text:style-name="highlight_sy2">=</text:span> <text:span text:style-name="highlight_st0">';'</text:span><text:line-break/><text:s text:c="8"/>records<text:span text:style-name="highlight_sy1">,</text:span> err <text:span text:style-name="highlight_sy2">:=</text:span> reader<text:span text:style-name="highlight_sy3">.</text:span>ReadAll<text:span text:style-name="highlight_sy1">()</text:span><text:line-break/><text:s text:c="8"/><text:span text:style-name="highlight_kw1">if</text:span> err <text:span text:style-name="highlight_sy2">!=</text:span> <text:span text:style-name="highlight_kw2">nil</text:span> <text:span text:style-name="highlight_sy1">{</text:span><text:line-break/><text:s text:c="16"/>log<text:span text:style-name="highlight_sy3">.</text:span>Fatal<text:span text:style-name="highlight_sy1">(</text:span>err<text:span text:style-name="highlight_sy1">)</text:span><text:line-break/><text:s text:c="8"/><text:span text:style-name="highlight_sy1">}</text:span><text:line-break/> <text:line-break/> <text:line-break/><text:s text:c="8"/><text:span text:style-name="highlight_kw1">for</text:span> _<text:span text:style-name="highlight_sy1">,</text:span> record <text:span text:style-name="highlight_sy2">:=</text:span> <text:span text:style-name="highlight_kw1">range</text:span> records<text:span text:style-name="highlight_sy1">[</text:span><text:span text:style-name="highlight_nu0">1</text:span><text:span text:style-name="highlight_sy1">:]</text:span> <text:span text:style-name="highlight_sy1">{</text:span><text:line-break/><text:s text:c="16"/><text:span text:style-name="highlight_kw1">if</text:span> IsMatchingRegex<text:span text:style-name="highlight_sy1">(</text:span>record<text:span text:style-name="highlight_sy1">[</text:span><text:span text:style-name="highlight_nu0">0</text:span><text:span text:style-name="highlight_sy1">],</text:span> <text:span text:style-name="highlight_st0">"^#"</text:span><text:span text:style-name="highlight_sy1">)</text:span> <text:span text:style-name="highlight_sy1">{</text:span><text:line-break/><text:s text:c="24"/><text:span text:style-name="highlight_kw1">continue</text:span><text:line-break/><text:s text:c="16"/><text:span text:style-name="highlight_sy1">}</text:span><text:line-break/> <text:line-break/><text:s text:c="16"/>fmt<text:span text:style-name="highlight_sy3">.</text:span>Println<text:span text:style-name="highlight_sy1">(</text:span>record<text:span text:style-name="highlight_sy1">[</text:span><text:span text:style-name="highlight_nu0">0</text:span><text:span text:style-name="highlight_sy1">])</text:span><text:line-break/><text:s text:c="16"/>fmt<text:span text:style-name="highlight_sy3">.</text:span>Println<text:span text:style-name="highlight_sy1">(</text:span>record<text:span text:style-name="highlight_sy1">[</text:span><text:span text:style-name="highlight_nu0">1</text:span><text:span text:style-name="highlight_sy1">])</text:span><text:line-break/><text:s text:c="8"/><text:span text:style-name="highlight_sy1">}</text:span><text:line-break/><text:span text:style-name="highlight_sy1">}</text:span></text:p>
          </table:table-cell>
        </table:table-row>
      </table:table>
      <text:p text:style-name="Text_20_body">Exemple de calcul de hash d'un fichier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kw1">import</text:span> <text:span text:style-name="highlight_sy1">(</text:span><text:line-break/><text:tab/><text:span text:style-name="highlight_st0">"crypto/sha256"</text:span><text:line-break/><text:tab/><text:span text:style-name="highlight_st0">"encoding/hex"</text:span><text:line-break/><text:tab/><text:span text:style-name="highlight_st0">"fmt"</text:span><text:line-break/><text:tab/><text:span text:style-name="highlight_st0">"io"</text:span><text:line-break/><text:tab/><text:span text:style-name="highlight_st0">"os"</text:span><text:line-break/><text:span text:style-name="highlight_sy1">)</text:span><text:line-break/> <text:line-break/><text:span text:style-name="highlight_kw4">func</text:span> hashFile<text:span text:style-name="highlight_sy1">(</text:span>filePath <text:span text:style-name="highlight_kw4">string</text:span><text:span text:style-name="highlight_sy1">)</text:span> <text:span text:style-name="highlight_sy1">(</text:span><text:span text:style-name="highlight_kw4">string</text:span><text:span text:style-name="highlight_sy1">,</text:span> error<text:span text:style-name="highlight_sy1">)</text:span> <text:span text:style-name="highlight_sy1">{</text:span><text:line-break/><text:tab/>file<text:span text:style-name="highlight_sy1">,</text:span> err <text:span text:style-name="highlight_sy2">:=</text:span> os<text:span text:style-name="highlight_sy3">.</text:span>Open<text:span text:style-name="highlight_sy1">(</text:span>filePath<text:span text:style-name="highlight_sy1">)</text:span><text:line-break/><text:tab/><text:span text:style-name="highlight_kw1">if</text:span> err <text:span text:style-name="highlight_sy2">!=</text:span> <text:span text:style-name="highlight_kw2">nil</text:span> <text:span text:style-name="highlight_sy1">{</text:span><text:line-break/><text:tab/><text:tab/><text:span text:style-name="highlight_kw1">return</text:span> <text:span text:style-name="highlight_st0">""</text:span><text:span text:style-name="highlight_sy1">,</text:span> fmt<text:span text:style-name="highlight_sy3">.</text:span><text:span text:style-name="highlight_me1">Errorf</text:span><text:span text:style-name="highlight_sy1">(</text:span><text:span text:style-name="highlight_st0">"failed to open file: %w"</text:span><text:span text:style-name="highlight_sy1">,</text:span> err<text:span text:style-name="highlight_sy1">)</text:span><text:line-break/><text:tab/><text:span text:style-name="highlight_sy1">}</text:span><text:line-break/><text:tab/><text:span text:style-name="highlight_kw1">defer</text:span> file<text:span text:style-name="highlight_sy3">.</text:span>Close<text:span text:style-name="highlight_sy1">()</text:span><text:line-break/> <text:line-break/><text:tab/>hasher <text:span text:style-name="highlight_sy2">:=</text:span> sha256<text:span text:style-name="highlight_sy3">.</text:span>New<text:span text:style-name="highlight_sy1">()</text:span><text:line-break/><text:tab/><text:span text:style-name="highlight_kw1">if</text:span> _<text:span text:style-name="highlight_sy1">,</text:span> err <text:span text:style-name="highlight_sy2">:=</text:span> io<text:span text:style-name="highlight_sy3">.</text:span>Copy<text:span text:style-name="highlight_sy1">(</text:span>hasher<text:span text:style-name="highlight_sy1">,</text:span> file<text:span text:style-name="highlight_sy1">);</text:span> err <text:span text:style-name="highlight_sy2">!=</text:span> <text:span text:style-name="highlight_kw2">nil</text:span> <text:span text:style-name="highlight_sy1">{</text:span><text:line-break/><text:tab/><text:tab/><text:span text:style-name="highlight_kw1">return</text:span> <text:span text:style-name="highlight_st0">""</text:span><text:span text:style-name="highlight_sy1">,</text:span> fmt<text:span text:style-name="highlight_sy3">.</text:span><text:span text:style-name="highlight_me1">Errorf</text:span><text:span text:style-name="highlight_sy1">(</text:span><text:span text:style-name="highlight_st0">"failed to hash file: %w"</text:span><text:span text:style-name="highlight_sy1">,</text:span> err<text:span text:style-name="highlight_sy1">)</text:span><text:line-break/><text:tab/><text:span text:style-name="highlight_sy1">}</text:span><text:line-break/> <text:line-break/><text:tab/><text:span text:style-name="highlight_kw1">return</text:span> hex<text:span text:style-name="highlight_sy3">.</text:span>EncodeToString<text:span text:style-name="highlight_sy1">(</text:span>hasher<text:span text:style-name="highlight_sy3">.</text:span>Sum<text:span text:style-name="highlight_sy1">(</text:span><text:span text:style-name="highlight_kw2">nil</text:span><text:span text:style-name="highlight_sy1">)),</text:span> <text:span text:style-name="highlight_kw2">nil</text:span><text:line-break/><text:span text:style-name="highlight_sy1">}</text:span><text:line-break/> <text:line-break/><text:span text:style-name="highlight_kw4">func</text:span> main<text:span text:style-name="highlight_sy1">()</text:span> <text:span text:style-name="highlight_sy1">{</text:span><text:line-break/><text:tab/>hash<text:span text:style-name="highlight_sy1">,</text:span> err <text:span text:style-name="highlight_sy2">:=</text:span> hashFile<text:span text:style-name="highlight_sy1">(</text:span><text:span text:style-name="highlight_st0">"/tmp/plop"</text:span><text:span text:style-name="highlight_sy1">)</text:span><text:line-break/><text:tab/><text:span text:style-name="highlight_kw1">if</text:span> err <text:span text:style-name="highlight_sy2">!=</text:span> <text:span text:style-name="highlight_kw2">nil</text:span> <text:span text:style-name="highlight_sy1">{</text:span><text:line-break/><text:tab/><text:tab/><text:span text:style-name="highlight_kw3">panic</text:span><text:span text:style-name="highlight_sy1">(</text:span>err<text:span text:style-name="highlight_sy1">)</text:span><text:line-break/><text:tab/><text:span text:style-name="highlight_sy1">}</text:span><text:line-break/> <text:line-break/><text:tab/>fmt<text:span text:style-name="highlight_sy3">.</text:span>Println<text:span text:style-name="highlight_sy1">(</text:span>hash<text:span text:style-name="highlight_sy1">)</text:span><text:line-break/><text:span text:style-name="highlight_sy1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4:45</meta:creation-date>
    <dc:creator>Generated</dc:creator>
    <dc:date>2026-07-21T16::24:45</dc:date>
    <dc:language>en-US</dc:language>
    <meta:editing-cycles>1</meta:editing-cycles>
    <meta:editing-duration>PT0S</meta:editing-duration>
    <dc:title>tech:go_lang_-_les_fichiers</dc:title>
  </office:meta>
</office:document-meta>
</file>