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regex"/><text:bookmark-start text:name="__RefHeading___go_lang_-_regex_1"/><text:bookmark-start text:name="go_lang_-_regex"/>Go lang - regex<text:bookmark-end text:name="__RefHeading___go_lang_-_regex_1"/><text:bookmark-end text:name="go_lang_-_rege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ource - https://stackoverflow.com/a/41551456</text:span><text:line-break/><text:span text:style-name="highlight_co1">// Posted by Mr_Pink, modified by community. See post 'Timeline' for change history</text:span><text:line-break/><text:span text:style-name="highlight_co1">// Retrieved 2026-05-14, License - CC BY-SA 3.0</text:span><text:line-break/> <text:line-break/><text:span text:style-name="highlight_kw4">func</text:span> IsMatchingRegex<text:span text:style-name="highlight_sy1">(</text:span>s <text:span text:style-name="highlight_kw4">string</text:span><text:span text:style-name="highlight_sy1">,</text:span> regex <text:span text:style-name="highlight_kw4">string</text:span><text:span text:style-name="highlight_sy1">)</text:span> <text:span text:style-name="highlight_kw4">bool</text:span> <text:span text:style-name="highlight_sy1">{</text:span><text:line-break/><text:s text:c="4"/><text:span text:style-name="highlight_kw1">return</text:span> regexp<text:span text:style-name="highlight_sy3">.</text:span>MustCompile<text:span text:style-name="highlight_sy1">(</text:span>regex<text:span text:style-name="highlight_sy1">)</text:span><text:span text:style-name="highlight_sy3">.</text:span>MatchString<text:span text:style-name="highlight_sy1">(</text:span>s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12</meta:creation-date>
    <dc:creator>Generated</dc:creator>
    <dc:date>2026-07-21T16::24:12</dc:date>
    <dc:language>en-US</dc:language>
    <meta:editing-cycles>1</meta:editing-cycles>
    <meta:editing-duration>PT0S</meta:editing-duration>
    <dc:title>tech:go_lang_-_regex</dc:title>
  </office:meta>
</office:document-meta>
</file>