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gpg_-_carte_a_puce_yubikey_nitrokey"/><text:bookmark-start text:name="__RefHeading___gpg_-_carte_a_puce_yubikey_nitrokey_1"/><text:bookmark-start text:name="gpg_-_carte_a_puce_yubikey_nitrokey"/>GPG - Carte a puce YubiKey NitroKey<text:bookmark-end text:name="__RefHeading___gpg_-_carte_a_puce_yubikey_nitrokey_1"/><text:bookmark-end text:name="gpg_-_carte_a_puce_yubikey_nitrokey"/></text:h>
      <text:h text:style-name="Heading_20_2" text:outline-level="2"><text:bookmark-start text:name="__RefHeading___carte_2"/><text:bookmark-start text:name="carte"/>Carte<text:bookmark-end text:name="__RefHeading___carte_2"/><text:bookmark-end text:name="carte"/></text:h>
      <text:p text:style-name="Text_20_body">Voir :</text:p>
      <text:list text:style-name="List_20_1" text:continue-numbering="false">
        <text:list-item>
          <text:p text:style-name="List_20_1_Content_First"> <text:a xlink:type="simple" xlink:href="https://linuxfr.org/news/openpgp-card-une-application-cryptographique-pour-carte-a-puce#le-mat%C3%A9riel" text:style-name="Internet_20_link" text:visited-style-name="Visited_20_Internet_20_Link">https://linuxfr.org/news/openpgp-card-une-application-cryptographique-pour-carte-a-puce#le-mat%C3%A9riel</text:a></text:p>
        </text:list-item>
        <text:list-item>
          <text:p text:style-name="List_20_1_Content"> <text:a xlink:type="simple" xlink:href="https://connect.ed-diamond.com/GNU-Linux-Magazine/glmf-123/utilisation-de-smartcards-gnupg-v2-au-quotidien-partie-1" text:style-name="Internet_20_link" text:visited-style-name="Visited_20_Internet_20_Link">https://connect.ed-diamond.com/GNU-Linux-Magazine/glmf-123/utilisation-de-smartcards-gnupg-v2-au-quotidien-partie-1</text:a></text:p>
        </text:list-item>
        <text:list-item>
          <text:p text:style-name="List_20_1_Content"> <text:a xlink:type="simple" xlink:href="https://incenp.org/dvlpt/docs/carte-openpgp/index.html" text:style-name="Internet_20_link" text:visited-style-name="Visited_20_Internet_20_Link">https://incenp.org/dvlpt/docs/carte-openpgp/index.html</text:a></text:p>
        </text:list-item>
        <text:list-item>
          <text:p text:style-name="List_20_1_Content"> <text:a xlink:type="simple" xlink:href="https://docs.canokeys.org/userguide/openpgp/" text:style-name="Internet_20_link" text:visited-style-name="Visited_20_Internet_20_Link">https://docs.canokeys.org/userguide/openpgp/</text:a></text:p>
        </text:list-item>
        <text:list-item>
          <text:p text:style-name="List_20_1_Content"> <text:a xlink:type="simple" xlink:href="https://sorenpoulsen.com/securing-gnupg-keys-on-a-nitrokey-pro" text:style-name="Internet_20_link" text:visited-style-name="Visited_20_Internet_20_Link">https://sorenpoulsen.com/securing-gnupg-keys-on-a-nitrokey-pro</text:a></text:p>
        </text:list-item>
        <text:list-item>
          <text:p text:style-name="List_20_1_Content"> <text:a xlink:type="simple" xlink:href="https://www.xmodulo.com/linux-security-with-nitrokey-usb-smart-card.html" text:style-name="Internet_20_link" text:visited-style-name="Visited_20_Internet_20_Link">https://www.xmodulo.com/linux-security-with-nitrokey-usb-smart-card.html</text:a></text:p>
        </text:list-item>
        <text:list-item>
          <text:p text:style-name="List_20_1_Content"> <text:a xlink:type="simple" xlink:href="https://wiki.gentoo.org/wiki/Project:Infrastructure/Nitrokey_Pro_2_guide_for_Gentoo_developers" text:style-name="Internet_20_link" text:visited-style-name="Visited_20_Internet_20_Link">https://wiki.gentoo.org/wiki/Project:Infrastructure/Nitrokey_Pro_2_guide_for_Gentoo_developers</text:a></text:p>
        </text:list-item>
        <text:list-item>
          <text:p text:style-name="List_20_1_Content"> <text:a xlink:type="simple" xlink:href="https://raymii.org/s/articles/Nitrokey_Start_Getting_started_guide.html" text:style-name="Internet_20_link" text:visited-style-name="Visited_20_Internet_20_Link">https://raymii.org/s/articles/Nitrokey_Start_Getting_started_guide.html</text:a></text:p>
        </text:list-item>
        <text:list-item>
          <text:p text:style-name="List_20_1_Content"> <text:a xlink:type="simple" xlink:href="https://stafwag.github.io/blog/blog/2020/05/02/using-smartcardhsm-with-gpg/" text:style-name="Internet_20_link" text:visited-style-name="Visited_20_Internet_20_Link">https://stafwag.github.io/blog/blog/2020/05/02/using-smartcardhsm-with-gpg/</text:a></text:p>
        </text:list-item>
        <text:list-item>
          <text:p text:style-name="List_20_1_Content"> <text:a xlink:type="simple" xlink:href="https://rodolphe.breard.tf/article/utiliser-une-carte-a-puce-openpgp/" text:style-name="Internet_20_link" text:visited-style-name="Visited_20_Internet_20_Link">https://rodolphe.breard.tf/article/utiliser-une-carte-a-puce-openpgp/</text:a></text:p>
        </text:list-item>
        <text:list-item>
          <text:p text:style-name="List_20_1_Content_Last"> <text:a xlink:type="simple" xlink:href="https://www.gnupg.org/howtos/card-howto/en/ch03s03.html" text:style-name="Internet_20_link" text:visited-style-name="Visited_20_Internet_20_Link">https://www.gnupg.org/howtos/card-howto/en/ch03s03.html</text:a></text:p>
        </text:list-item>
      </text:list>
      <text:p text:style-name="Text_20_body">U2F Zero</text:p>
      <text:p text:style-name="Text_20_body">Pas vraiment Libre</text:p>
      <text:list text:style-name="List_20_1" text:continue-numbering="false">
        <text:list-item>
          <text:p text:style-name="LastListParagraph_List_20_1_Content_First"> OnlyKey</text:p>
        </text:list-item>
      </text:list>
      <text:p text:style-name="Text_20_body">Autres</text:p>
      <text:list text:style-name="List_20_1" text:continue-numbering="false">
        <text:list-item>
          <text:p text:style-name="List_20_1_Content_First"> <text:a xlink:type="simple" xlink:href="https://sorenpoulsen.com/using-a-nitrokey-pro-from-another-computer" text:style-name="Internet_20_link" text:visited-style-name="Visited_20_Internet_20_Link">https://sorenpoulsen.com/using-a-nitrokey-pro-from-another-computer</text:a></text:p>
        </text:list-item>
        <text:list-item>
          <text:p text:style-name="List_20_1_Content"> <text:a xlink:type="simple" xlink:href="https://www.linux.com/training-tutorials/protecting-code-integrity-pgp-part-5-moving-subkeys-hardware-device/" text:style-name="Internet_20_link" text:visited-style-name="Visited_20_Internet_20_Link">https://www.linux.com/training-tutorials/protecting-code-integrity-pgp-part-5-moving-subkeys-hardware-device/</text:a></text:p>
        </text:list-item>
        <text:list-item>
          <text:p text:style-name="List_20_1_Content"> <text:a xlink:type="simple" xlink:href="https://blog.josefsson.org/2014/06/23/offline-gnupg-master-key-and-subkeys-on-yubikey-neo-smartcard/" text:style-name="Internet_20_link" text:visited-style-name="Visited_20_Internet_20_Link">https://blog.josefsson.org/2014/06/23/offline-gnupg-master-key-and-subkeys-on-yubikey-neo-smartcard/</text:a></text:p>
        </text:list-item>
        <text:list-item>
          <text:p text:style-name="List_20_1_Content_Last"> <text:a xlink:type="simple" xlink:href="https://linuxfr.org/news/openpgp-card-une-application-cryptographique-pour-carte-a-puce" text:style-name="Internet_20_link" text:visited-style-name="Visited_20_Internet_20_Link">https://linuxfr.org/news/openpgp-card-une-application-cryptographique-pour-carte-a-puce</text:a></text:p>
        </text:list-item>
      </text:list>
      <text:p text:style-name="Text_20_body">OpenSC - GPG</text:p>
      <text:list text:style-name="List_20_1" text:continue-numbering="false">
        <text:list-item>
          <text:p text:style-name="LastListParagraph_List_20_1_Content_First"> <text:a xlink:type="simple" xlink:href="https://github.com/OpenSC/OpenSC/wiki/OpenPGP-card" text:style-name="Internet_20_link" text:visited-style-name="Visited_20_Internet_20_Link">https://github.com/OpenSC/OpenSC/wiki/OpenPGP-card</text:a></text:p>
        </text:list-item>
      </text:list>
      <text:p text:style-name="Text_20_body">YubiKeys GPG</text:p>
      <text:p text:style-name="Text_20_body">Voir :</text:p>
      <text:list text:style-name="List_20_1" text:continue-numbering="false">
        <text:list-item>
          <text:p text:style-name="List_20_1_Content_First"> <text:a xlink:type="simple" xlink:href="https://support.yubico.com/hc/en-us/articles/360013790259-Using-Your-YubiKey-with-OpenPGP" text:style-name="Internet_20_link" text:visited-style-name="Visited_20_Internet_20_Link">https://support.yubico.com/hc/en-us/articles/360013790259-Using-Your-YubiKey-with-OpenPGP</text:a></text:p>
        </text:list-item>
        <text:list-item>
          <text:p text:style-name="List_20_1_Content"> <text:a xlink:type="simple" xlink:href="https://github.com/drduh/YubiKey-Guide" text:style-name="Internet_20_link" text:visited-style-name="Visited_20_Internet_20_Link">https://github.com/drduh/YubiKey-Guide</text:a></text:p>
        </text:list-item>
        <text:list-item>
          <text:p text:style-name="List_20_1_Content"> <text:a xlink:type="simple" xlink:href="https://gist.github.com/ageis/14adc308087859e199912b4c79c4aaa4" text:style-name="Internet_20_link" text:visited-style-name="Visited_20_Internet_20_Link">https://gist.github.com/ageis/14adc308087859e199912b4c79c4aaa4</text:a></text:p>
        </text:list-item>
        <text:list-item>
          <text:p text:style-name="List_20_1_Content"> <text:a xlink:type="simple" xlink:href="https://ocramius.github.io/blog/yubikey-for-ssh-gpg-git-and-local-login/" text:style-name="Internet_20_link" text:visited-style-name="Visited_20_Internet_20_Link">https://ocramius.github.io/blog/yubikey-for-ssh-gpg-git-and-local-login/</text:a></text:p>
        </text:list-item>
        <text:list-item>
          <text:p text:style-name="List_20_1_Content"> <text:a xlink:type="simple" xlink:href="https://www.unicoda.com/?p=3230" text:style-name="Internet_20_link" text:visited-style-name="Visited_20_Internet_20_Link">https://www.unicoda.com/?p=3230</text:a></text:p>
        </text:list-item>
        <text:list-item>
          <text:p text:style-name="List_20_1_Content"> <text:a xlink:type="simple" xlink:href="https://www.thepolyglotdeveloper.com/2019/02/use-yubikey-pgp-signing-encryption-authentication/" text:style-name="Internet_20_link" text:visited-style-name="Visited_20_Internet_20_Link">https://www.thepolyglotdeveloper.com/2019/02/use-yubikey-pgp-signing-encryption-authentication/</text:a></text:p>
        </text:list-item>
        <text:list-item>
          <text:p text:style-name="List_20_1_Content_Last"> <text:a xlink:type="simple" xlink:href="https://dev.to/shostarsson/use-your-yubikey-to-its-fullest-4agh" text:style-name="Internet_20_link" text:visited-style-name="Visited_20_Internet_20_Link">https://dev.to/shostarsson/use-your-yubikey-to-its-fullest-4agh</text:a></text:p>
        </text:list-item>
      </text:list>
      <text:p text:style-name="Text_20_body">Nitrokey</text:p>
      <text:list text:style-name="List_20_1" text:continue-numbering="false">
        <text:list-item>
          <text:p text:style-name="LastListParagraph_List_20_1_Content_First"> <text:a xlink:type="simple" xlink:href="https://docs.nitrokey.com/fr/pro/openpgp-keygen-backup.html" text:style-name="Internet_20_link" text:visited-style-name="Visited_20_Internet_20_Link">https://docs.nitrokey.com/fr/pro/openpgp-keygen-backup.html</text:a></text:p>
        </text:list-item>
      </text:list>
      <text:p text:style-name="Text_20_body">Source :</text:p>
      <text:list text:style-name="List_20_1" text:continue-numbering="false">
        <text:list-item>
          <text:p text:style-name="LastListParagraph_List_20_1_Content_First"> <text:a xlink:type="simple" xlink:href="https://blog.eleven-labs.com/fr/openpgp-clef-secrete-yubikey-partie-2/" text:style-name="Internet_20_link" text:visited-style-name="Visited_20_Internet_20_Link">https://blog.eleven-labs.com/fr/openpgp-clef-secrete-yubikey-partie-2/</text:a></text:p>
        </text:list-item>
      </text:list>
      <table:table table:style-name="Table">
        <table:table-column table:style-name="odt_auto_style_table_column_1_1"/>
        <table:table-row>
          <table:table-cell office:value-type="string" table:style-name="tablecell">
            <text:p text:style-name="Preformatted_20_Text"><text:span text:style-name="highlight_kw2">apt-get install</text:span> <text:span text:style-name="highlight_re5">-y</text:span> gnupg-agent pinentry-curses scdaemon pcscd yubikey-personalization libusb-<text:span text:style-name="highlight_nu0">1.0</text:span>-<text:span text:style-name="highlight_nu0">0</text:span>-dev<text:line-break/> <text:line-break/>gpg <text:span text:style-name="highlight_re5">--card-status</text:span></text:p>
          </table:table-cell>
        </table:table-row>
      </table:table>
      <text:h text:style-name="Heading_20_2" text:outline-level="2"><text:bookmark-start text:name="__RefHeading___gpg_3"/><text:bookmark-start text:name="gpg"/>GPG<text:bookmark-end text:name="__RefHeading___gpg_3"/><text:bookmark-end text:name="gpg"/></text:h>
      <text:p text:style-name="Text_20_body">Default PIN</text:p>
      <text:list text:style-name="List_20_1" text:continue-numbering="false">
        <text:list-item>
          <text:p text:style-name="List_20_1_Content_First"> USER : 123456</text:p>
        </text:list-item>
        <text:list-item>
          <text:p text:style-name="List_20_1_Content_Last"> ADMIN : 12345678</text:p>
        </text:list-item>
      </text:list>
      <text:p text:style-name="Text_20_body">Voir :</text:p>
      <text:list text:style-name="List_20_1" text:continue-numbering="false">
        <text:list-item>
          <text:p text:style-name="List_20_1_Content_First"> <text:a xlink:type="simple" xlink:href="https://docs.puri.sm/Librem_Key/Getting_Started/User_Manual.html#managing-gpg-keys" text:style-name="Internet_20_link" text:visited-style-name="Visited_20_Internet_20_Link">https://docs.puri.sm/Librem_Key/Getting_Started/User_Manual.html#managing-gpg-keys</text:a></text:p>
        </text:list-item>
        <text:list-item>
          <text:p text:style-name="List_20_1_Content"> <text:a xlink:type="simple" xlink:href="https://developer.okta.com/blog/2021/07/07/developers-guide-to-gpg" text:style-name="Internet_20_link" text:visited-style-name="Visited_20_Internet_20_Link">https://developer.okta.com/blog/2021/07/07/developers-guide-to-gpg</text:a></text:p>
        </text:list-item>
        <text:list-item>
          <text:p text:style-name="List_20_1_Content"> <text:a xlink:type="simple" xlink:href="https://blog.eleven-labs.com/fr/openpgp-clef-secrete-yubikey-partie-2/" text:style-name="Internet_20_link" text:visited-style-name="Visited_20_Internet_20_Link">https://blog.eleven-labs.com/fr/openpgp-clef-secrete-yubikey-partie-2/</text:a></text:p>
        </text:list-item>
        <text:list-item>
          <text:p text:style-name="List_20_1_Content"> <text:a xlink:type="simple" xlink:href="https://support.yubico.com/hc/en-us/articles/360013790259-Using-Your-YubiKey-with-OpenPGP" text:style-name="Internet_20_link" text:visited-style-name="Visited_20_Internet_20_Link">https://support.yubico.com/hc/en-us/articles/360013790259-Using-Your-YubiKey-with-OpenPGP</text:a></text:p>
        </text:list-item>
        <text:list-item>
          <text:p text:style-name="List_20_1_Content"> <text:a xlink:type="simple" xlink:href="https://docs.nitrokey.com/fr/pro/ecc.html" text:style-name="Internet_20_link" text:visited-style-name="Visited_20_Internet_20_Link">https://docs.nitrokey.com/fr/pro/ecc.html</text:a></text:p>
        </text:list-item>
        <text:list-item>
          <text:p text:style-name="List_20_1_Content"> <text:a xlink:type="simple" xlink:href="https://sorenpoulsen.com/securing-gnupg-keys-on-a-nitrokey-pro" text:style-name="Internet_20_link" text:visited-style-name="Visited_20_Internet_20_Link">https://sorenpoulsen.com/securing-gnupg-keys-on-a-nitrokey-pro</text:a></text:p>
        </text:list-item>
        <text:list-item>
          <text:p text:style-name="List_20_1_Content"> <text:a xlink:type="simple" xlink:href="https://docs.nitrokey.com/fr/start/linux/openpgp-keygen-on-device.html" text:style-name="Internet_20_link" text:visited-style-name="Visited_20_Internet_20_Link">https://docs.nitrokey.com/fr/start/linux/openpgp-keygen-on-device.html</text:a></text:p>
        </text:list-item>
        <text:list-item>
          <text:p text:style-name="List_20_1_Content_Last"> <text:a xlink:type="simple" xlink:href="https://linuxfr.org/news/openpgp-card-une-application-cryptographique-pour-carte-a-puce#" text:style-name="Internet_20_link" text:visited-style-name="Visited_20_Internet_20_Link">https://linuxfr.org/news/openpgp-card-une-application-cryptographique-pour-carte-a-puce#</text:a></text:p>
        </text:list-item>
      </text:list>
      <text:p text:style-name="Text_20_body">Reset :</text:p>
      <table:table table:style-name="Table">
        <table:table-column table:style-name="odt_auto_style_table_column_2_1"/>
        <table:table-row>
          <table:table-cell office:value-type="string" table:style-name="tablecell">
            <text:p text:style-name="Preformatted_20_Text">openpgp-tool <text:span text:style-name="highlight_re5">--erase</text:span></text:p>
          </table:table-cell>
        </table:table-row>
      </table:table>
      <text:p text:style-name="Preformatted_20_Text">$ gpg --card-edit<text:line-break/># -&gt; "admin" -&gt; "factory-reset"</text:p>
      <table:table table:style-name="Table">
        <table:table-column table:style-name="odt_auto_style_table_column_3_1"/>
        <table:table-row>
          <table:table-cell office:value-type="string" table:style-name="tablecell">
            <text:p text:style-name="Preformatted_20_Text">$ gpg <text:span text:style-name="highlight_re5">--edit-card</text:span><text:line-break/>admin<text:line-break/><text:span text:style-name="highlight_kw2">passwd</text:span> <text:span text:style-name="highlight_co0"># change Admin PIN</text:span><text:line-break/><text:span text:style-name="highlight_kw2">passwd</text:span> <text:span text:style-name="highlight_co0"># change PIN</text:span><text:line-break/> <text:line-break/>name<text:line-break/><text:span text:style-name="highlight_kw2">login</text:span><text:line-break/>lang<text:line-break/>sex<text:line-break/>forcesig<text:line-break/> <text:line-break/>list<text:line-break/>quit</text:p>
          </table:table-cell>
        </table:table-row>
      </table:table>
      <table:table table:style-name="Table">
        <table:table-column table:style-name="odt_auto_style_table_column_4_1"/>
        <table:table-row>
          <table:table-cell office:value-type="string" table:style-name="tablecell">
            <text:p text:style-name="Preformatted_20_Text">gpg <text:span text:style-name="highlight_re5">--card-status</text:span></text:p>
          </table:table-cell>
        </table:table-row>
      </table:table>
      <text:p text:style-name="Horizontal_20_Line"/>
      <text:h text:style-name="Heading_20_2" text:outline-level="2"><text:bookmark-start text:name="__RefHeading___exportation_de_la_cle_publique_et_4"/><text:bookmark-start text:name="exportation_de_la_cle_publique_et"/>Exportation de la clé publique et<text:bookmark-end text:name="__RefHeading___exportation_de_la_cle_publique_et_4"/><text:bookmark-end text:name="exportation_de_la_cle_publique_et"/></text:h>
      <text:h text:style-name="Heading_20_3" text:outline-level="3"><text:bookmark-start text:name="__RefHeading___utilisation_du_serveur_de_cles_5"/><text:bookmark-start text:name="utilisation_du_serveur_de_cles"/>utilisation du serveur de clés<text:bookmark-end text:name="__RefHeading___utilisation_du_serveur_de_cles_5"/><text:bookmark-end text:name="utilisation_du_serveur_de_cles"/></text:h>
      <text:p text:style-name="Text_20_body">Bien que vous puissiez commencer à utiliser votre Nitrokey immédiatement après avoir généré les clés sur votre système, vous devez importer votre clé publique sur chaque système sur lequel vous souhaitez utiliser la Nitrokey. Pour être prêt, tu as donc deux options : Soit tu enregistres la clé publique où tu veux et tu l’utilises sur un autre système, soit tu enregistres la clé publique sur une page Web/un serveur de clés. Génération d’un fichier de clé publique</text:p>
      <text:p text:style-name="Text_20_body">Pour obtenir un simple fichier de votre clé publique</text:p>
      <table:table table:style-name="Table">
        <table:table-column table:style-name="odt_auto_style_table_column_5_1"/>
        <table:table-row>
          <table:table-cell office:value-type="string" table:style-name="tablecell">
            <text:p text:style-name="Preformatted_20_Text">gpg <text:span text:style-name="highlight_re5">--armor</text:span> <text:span text:style-name="highlight_re5">--export</text:span> keyID <text:span text:style-name="highlight_sy0">&gt;</text:span> pubkey.asc</text:p>
          </table:table-cell>
        </table:table-row>
      </table:table>
      <text:p text:style-name="Text_20_body">Utilisez soit l’empreinte digitale comme « keyID » (regardez <text:span text:style-name="Source_20_Text">gpg -K</text:span> pour l’obtenir) ou utilisez simplement votre adresse email comme identifiant.</text:p>
      <text:p text:style-name="Text_20_body">Vous pouvez emporter ce fichier avec vous ou l’envoyer à qui vous voulez. Ce fichier n’est pas du tout secret. Si tu veux utiliser la Nitrokey sur un autre système, tu dois d’abord importer cette clé publique via</text:p>
      <table:table table:style-name="Table">
        <table:table-column table:style-name="odt_auto_style_table_column_6_1"/>
        <table:table-row>
          <table:table-cell office:value-type="string" table:style-name="tablecell">
            <text:p text:style-name="Preformatted_20_Text">gpg <text:span text:style-name="highlight_re5">--import</text:span> pubkey.asc</text:p>
          </table:table-cell>
        </table:table-row>
      </table:table>
      <text:p text:style-name="Text_20_body">ensuite taper</text:p>
      <table:table table:style-name="Table">
        <table:table-column table:style-name="odt_auto_style_table_column_7_1"/>
        <table:table-row>
          <table:table-cell office:value-type="string" table:style-name="tablecell">
            <text:p text:style-name="Preformatted_20_Text">gpg <text:span text:style-name="highlight_re5">--card-status</text:span></text:p>
          </table:table-cell>
        </table:table-row>
      </table:table>
      <text:p text:style-name="Text_20_body">pour que le système sache où chercher cette clé. C’est tout.</text:p>
      <text:h text:style-name="Heading_20_3" text:outline-level="3"><text:bookmark-start text:name="__RefHeading___telechargement_de_la_cle_publique_6"/><text:bookmark-start text:name="telechargement_de_la_cle_publique"/>Téléchargement de la clé publique<text:bookmark-end text:name="__RefHeading___telechargement_de_la_cle_publique_6"/><text:bookmark-end text:name="telechargement_de_la_cle_publique"/></text:h>
      <text:p text:style-name="Text_20_body">Si vous ne voulez pas transporter un fichier de clé publique avec vous, vous pouvez le télécharger sur keyserver. Vous pouvez le faire en tapant</text:p>
      <table:table table:style-name="Table">
        <table:table-column table:style-name="odt_auto_style_table_column_8_1"/>
        <table:table-row>
          <table:table-cell office:value-type="string" table:style-name="tablecell">
            <text:p text:style-name="Preformatted_20_Text">gpg <text:span text:style-name="highlight_re5">--keyserver</text:span> search.keyserver.net <text:span text:style-name="highlight_re5">--send-key</text:span> keyID</text:p>
          </table:table-cell>
        </table:table-row>
      </table:table>
      <text:p text:style-name="Text_20_body">Si vous utilisez une autre machine, vous pouvez simplement l’importer en utilisant</text:p>
      <table:table table:style-name="Table">
        <table:table-column table:style-name="odt_auto_style_table_column_9_1"/>
        <table:table-row>
          <table:table-cell office:value-type="string" table:style-name="tablecell">
            <text:p text:style-name="Preformatted_20_Text">gpg <text:span text:style-name="highlight_re5">--keyserver</text:span> search.keyserver.net <text:span text:style-name="highlight_re5">--recv-key</text:span> keyID</text:p>
          </table:table-cell>
        </table:table-row>
      </table:table>
      <text:p text:style-name="Text_20_body">Une autre possibilité est de changer le paramètre URL sur votre carte. Lancez à nouveau <text:span text:style-name="Source_20_Text">gpg --card-edit</text:span> et définissez d’abord l’URL où se trouve la clef (par exemple sur le serveur de clefs ou sur votre page web, etc. A partir de maintenant, vous pouvez importer la clé sur un autre système en utilisant simplement la commande <text:span text:style-name="Source_20_Text">fetch</text:span> dans l’environnement <text:span text:style-name="Source_20_Text">gpg --card-edit</text:span>.</text:p>
      <text:h text:style-name="Heading_20_2" text:outline-level="2"><text:bookmark-start text:name="__RefHeading___autres_7"/><text:bookmark-start text:name="autres"/>Autres<text:bookmark-end text:name="__RefHeading___autres_7"/><text:bookmark-end text:name="autres"/></text:h>
      <text:p text:style-name="Text_20_body"><text:a xlink:type="simple" xlink:href="https://github.com/gdestuynder/pinentry-auto/blob/master/pinentry-auto" text:style-name="Internet_20_link" text:visited-style-name="Visited_20_Internet_20_Link">https://github.com/gdestuynder/pinentry-auto/blob/master/pinentry-au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5:42</meta:creation-date>
    <dc:creator>Generated</dc:creator>
    <dc:date>2026-07-21T18::25:42</dc:date>
    <dc:language>en-US</dc:language>
    <meta:editing-cycles>1</meta:editing-cycles>
    <meta:editing-duration>PT0S</meta:editing-duration>
    <dc:title>tech:gpg_-_carte_a_puce_yubikey_nitrokey</dc:title>
  </office:meta>
</office:document-meta>
</file>