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onfig"/><text:bookmark-start text:name="__RefHeading___gpg_-_config_1"/><text:bookmark-start text:name="gpg_-_config"/>GPG - Config<text:bookmark-end text:name="__RefHeading___gpg_-_config_1"/><text:bookmark-end text:name="gpg_-_confi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ungeek.fr/gpg-et-le-chiffrement-pour-tous/" text:style-name="Internet_20_link" text:visited-style-name="Visited_20_Internet_20_Link">https://ungeek.fr/gpg-et-le-chiffrement-pour-tous/</text:a></text:p>
        </text:list-item>
        <text:list-item>
          <text:p text:style-name="List_20_1_Content"> <text:a xlink:type="simple" xlink:href="https://www.gnupg.org/gph/fr/manual.html" text:style-name="Internet_20_link" text:visited-style-name="Visited_20_Internet_20_Link">https://www.gnupg.org/gph/fr/manual.html</text:a></text:p>
        </text:list-item>
        <text:list-item>
          <text:p text:style-name="List_20_1_Content"> <text:a xlink:type="simple" xlink:href="https://mbourgeois.developpez.com/articles/securite/pgp/" text:style-name="Internet_20_link" text:visited-style-name="Visited_20_Internet_20_Link">https://mbourgeois.developpez.com/articles/securite/pgp/</text:a></text:p>
        </text:list-item>
        <text:list-item>
          <text:p text:style-name="List_20_1_Content_Last"> <text:a xlink:type="simple" xlink:href="https://docs.abuledu.org/abuledu/mainteneur/creer_une_cle_gpg" text:style-name="Internet_20_link" text:visited-style-name="Visited_20_Internet_20_Link">https://docs.abuledu.org/abuledu/mainteneur/creer_une_cle_gpg</text:a></text:p>
        </text:list-item>
      </text:list>
      <text:p text:style-name="Text_20_body">Voir faille de sécu des anciennes versions :</text:p>
      <text:list text:style-name="List_20_1" text:continue-numbering="false">
        <text:list-item>
          <text:p text:style-name="LastListParagraph_List_20_1_Content_First"> <text:a xlink:type="simple" xlink:href="https://security-tracker.debian.org/tracker/source-package/gnupg2" text:style-name="Internet_20_link" text:visited-style-name="Visited_20_Internet_20_Link">https://security-tracker.debian.org/tracker/source-package/gnupg2</text:a></text:p>
        </text:list-item>
      </text:list>
      <text:h text:style-name="Heading_20_2" text:outline-level="2"><text:bookmark-start text:name="__RefHeading___fichier_de_conf_gpg_2"/><text:bookmark-start text:name="fichier_de_conf_gpg"/>Fichier de conf GPG<text:bookmark-end text:name="__RefHeading___fichier_de_conf_gpg_2"/><text:bookmark-end text:name="fichier_de_conf_gp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rduh/YubiKey-Guide" text:style-name="Internet_20_link" text:visited-style-name="Visited_20_Internet_20_Link">https://github.com/drduh/YubiKey-Guide</text:a></text:p>
        </text:list-item>
        <text:list-item>
          <text:p text:style-name="List_20_1_Content_Last"> <text:a xlink:type="simple" xlink:href="https://raw.githubusercontent.com/drduh/config/master/gpg.conf" text:style-name="Internet_20_link" text:visited-style-name="Visited_20_Internet_20_Link">https://raw.githubusercontent.com/drduh/config/master/gpg.conf</text:a></text:p>
        </text:list-item>
      </text:list>
      <text:p text:style-name="Text_20_body"><text:span text:style-name="Source_20_Text">~/.gnupg/gpg.conf</text:span></text:p>
      <text:p text:style-name="Preformatted_20_Text">### DISPLAY<text:line-break/><text:line-break/># Suppress the initial copyright message<text:line-break/>no-greeting<text:line-break/><text:line-break/># Les identifiants de clés courts sont triviaux à usurper ; il est facile de<text:line-break/># créer une collision sur les identifiants de clé longs (16 caractères) ; si vous voulez des<text:line-break/># identifiants de clé forts, vous voudrez toujours voir l empreinte<text:line-break/># both short and long key IDs are insecure<text:line-break/># keyid-format 0xlong<text:line-break/>keyid-format none<text:line-break/><text:line-break/># use full fingerprint instead<text:line-break/>with-subkey-fingerprint<text:line-break/>with-fingerprint<text:line-break/><text:line-break/># when outputting certificates, view user IDs distinctly from keys:<text:line-break/>#fixed-list-mode<text:line-break/><text:line-break/><text:line-break/># Display validity of UIDs when verifying signatures.<text:line-break/>list-options<text:s text:c="3"/>show-uid-validity<text:line-break/>verify-options show-uid-validity<text:line-break/><text:line-break/><text:line-break/><text:line-break/>### EXPORT<text:line-break/><text:line-break/># N'inclut pas la version de votre GPG en commentaire de vos fichiers<text:line-break/># prevent version string from appearing in your signatures/public keys<text:line-break/>no-emit-version<text:line-break/><text:line-break/># Lors de l'export d'une clef, exclut les signatures par défaut<text:line-break/>export-options export-minimal<text:line-break/><text:line-break/><text:line-break/><text:line-break/>### PREFER &amp; CYPHERS<text:line-break/><text:line-break/># http://www.gnupg.org/faq/gnupg-faq.html <text:line-break/># remove 3DES and prefer AES256<text:line-break/>personal-cipher-preferences AES256 AES192 AES CAST5<text:line-break/># personal-cipher-preferences TWOFISH CAMELLIA256 AES256<text:line-break/><text:line-break/># not for creating keys, but signing and encrypting. The most preferred algorithm supported by the recipient.<text:line-break/># remove SHA-1 and prefer SHA-512<text:line-break/>personal-digest-preferences SHA512 SHA384 SHA256 SHA224<text:line-break/><text:line-break/># Prefer better compression methods.<text:line-break/>personal-compress-preferences BZIP2 ZLIB ZIP Uncompressed<text:line-break/><text:line-break/># remove SHA-1 and 3DES from cipher preferences of newly created key<text:line-break/>default-preference-list SHA512 SHA384 SHA256 SHA224 AES256 AES192 AES CAST5 BZIP2 ZLIB ZIP Uncompressed<text:line-break/><text:line-break/># use SHA-512 when signing a key<text:line-break/>cert-digest-algo SHA512<text:line-break/><text:line-break/># override recipient key digest preferences<text:line-break/># remove SHA-1 and prefer SHA-512<text:line-break/>personal-digest-preferences SHA512 SHA384 SHA256 SHA224<text:line-break/><text:line-break/># reject SHA-1 signature<text:line-break/>weak-digest SHA1<text:line-break/><text:line-break/># never allow use 3DES<text:line-break/>disable-cipher-algo 3DES<text:line-break/><text:line-break/><text:line-break/><text:line-break/>### KEYSERVERS<text:line-break/><text:line-break/># Utilisation de hkps ou en passant par Tor<text:line-break/>#keyserver hkp://keys.gnupg.net<text:line-break/>#keyserver hkps://hkps.pool.sks-keyservers.net<text:line-break/>#keyserver hkp://jirk5u4osbsr34t5.onion<text:line-break/><text:line-break/># Don't use the preferred keyserver of the key, but our keyserver pool<text:line-break/># instead. This way we won't use any broken keyservers like pgp.mit.edu<text:line-break/># specified by the key.<text:line-break/>keyserver-options no-honor-keyserver-url<text:line-break/><text:line-break/><text:line-break/><text:line-break/>### SYMETRIC ENCRYPTION<text:line-break/><text:line-break/># use AES256 when symmetric encryption<text:line-break/>s2k-cipher-algo AES256<text:line-break/><text:line-break/># use SHA-512 when symmetric encryption<text:line-break/>s2k-digest-algo SHA512<text:line-break/><text:line-break/># Mangle passphrases for private keys and symmetric encryption by applying a<text:line-break/># hash function (s2k-digest-algo) with a salt s2k-count times (default).<text:line-break/>s2k-mode 3<text:line-break/><text:line-break/># mangle password many times as possible when symmetric encryption<text:line-break/>s2k-count 65011712<text:line-break/><text:line-break/><text:line-break/><text:line-break/>### OTHERS<text:line-break/><text:line-break/># If you have more than 1 secret key in your keyring, you may want to<text:line-break/># uncomment the following option and set your preferred keyid.<text:line-break/><text:line-break/>#default-key 621CC013<text:line-break/><text:line-break/># Encrypted file whithout recipient. Prevent data analyse<text:line-break/>throw-keyids<text:line-break/><text:line-break/><text:line-break/># When verifying a signature made from a subkey, ensure that the cross<text:line-break/># certification "back signature" on the subkey is present and valid.<text:line-break/># This protects against a subtle attack against subkeys that can sign.<text:line-break/># Defaults to --no-require-cross-certification.<text:s text:c="2"/>However for new<text:line-break/># installations it should be enabled.<text:line-break/>require-cross-certification<text:line-break/><text:line-break/># vim: ft=gpg</text:p>
      <text:p text:style-name="Text_20_body">Valider la syntaxe du ficher de conf</text:p>
      <text:p text:style-name="Preformatted_20_Text">echo | gpg<text:line-break/>gpg: WARNING: no command supplied.<text:s text:c="2"/>Trying to guess what you mean ...<text:line-break/>gpg: [don't know]: invalid packet (ctb=0a)</text:p>
      <text:h text:style-name="Heading_20_2" text:outline-level="2"><text:bookmark-start text:name="__RefHeading___config_de_l_agent_gpg_3"/><text:bookmark-start text:name="config_de_l_agent_gpg"/>Config de l'agent GPG<text:bookmark-end text:name="__RefHeading___config_de_l_agent_gpg_3"/><text:bookmark-end text:name="config_de_l_agent_gpg"/></text:h>
      <text:p text:style-name="Text_20_body">Change the pinentry</text:p>
      <text:p text:style-name="Text_20_body"><text:span text:style-name="Source_20_Text">~/.gnupg/gpg-age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inentry-program /usr/bin/pinentry-tty</text:span><text:line-break/>pinentry-program <text:span text:style-name="highlight_sy0">/</text:span>usr<text:span text:style-name="highlight_sy0">/</text:span>bin<text:span text:style-name="highlight_sy0">/</text:span>pinentry-curses</text:p>
          </table:table-cell>
        </table:table-row>
      </table:table>
      <text:p text:style-name="Text_20_body">Reload 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-connect-agent reloadagent <text:span text:style-name="highlight_sy0">/</text:span>by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49</meta:creation-date>
    <dc:creator>Generated</dc:creator>
    <dc:date>2026-07-21T16::37:49</dc:date>
    <dc:language>en-US</dc:language>
    <meta:editing-cycles>1</meta:editing-cycles>
    <meta:editing-duration>PT0S</meta:editing-duration>
    <dc:title>tech:gpg_-_config</dc:title>
  </office:meta>
</office:document-meta>
</file>