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generer_une_paire_de_clefs"/><text:bookmark-start text:name="__RefHeading___gpg_-_generer_une_paire_de_clefs_1"/><text:bookmark-start text:name="gpg_-_generer_une_paire_de_clefs"/>GPG - Générer une paire de clefs<text:bookmark-end text:name="__RefHeading___gpg_-_generer_une_paire_de_clefs_1"/><text:bookmark-end text:name="gpg_-_generer_une_paire_de_clefs"/></text:h>
      <text:p text:style-name="Text_20_body">Voir : <text:a xlink:type="simple" xlink:href="https://docs.nitrokey.com/fr/pro/openpgp-keygen-backup.html" text:style-name="Internet_20_link" text:visited-style-name="Visited_20_Internet_20_Link">https://docs.nitrokey.com/fr/pro/openpgp-keygen-backup.html</text:a></text:p>
      <text:h text:style-name="Heading_20_2" text:outline-level="2"><text:bookmark-start text:name="__RefHeading___creation_des_clefs_2"/><text:bookmark-start text:name="creation_des_clefs"/>Création des clefs<text:bookmark-end text:name="__RefHeading___creation_des_clefs_2"/><text:bookmark-end text:name="creation_des_cle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rng-tools</text:p>
          </table:table-cell>
        </table:table-row>
      </table:table>
      <text:p text:style-name="Text_20_body">Voir : <text:a xlink:type="simple" xlink:href="https://github.com/drduh/YubiKey-Guide" text:style-name="Internet_20_link" text:visited-style-name="Visited_20_Internet_20_Link">https://github.com/drduh/YubiKey-Guide</text:a> - OneRNG Voir aussi clrngd</text:p>
      <text:p text:style-name="Text_20_body"><text:span text:style-name="Source_20_Text">/etc/default/rng-tool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HRNGDEVICE</text:span><text:span text:style-name="highlight_sy0">=</text:span><text:span text:style-name="highlight_re2">/dev/urandom</text:span></text:p>
          </table:table-cell>
        </table:table-row>
      </table:table>
      <text:p text:style-name="Text_20_body"><text:span text:style-name="Strong_20_Emphasis"> Trouver une autre solution </text:span> Voir <text:a xlink:type="simple" xlink:href="https://lwn.net/Articles/525459/" text:style-name="Internet_20_link" text:visited-style-name="Visited_20_Internet_20_Link">https://lwn.net/Articles/525459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rng-tools restart</text:p>
          </table:table-cell>
        </table:table-row>
      </table:table>
      <text:p text:style-name="Preformatted_20_Text">gpg2 --expert --gen-key<text:line-break/>gpg2 --expert --edit-key 86E4065450014<text:line-break/><text:line-break/><text:line-break/>addkey<text:line-break/>save<text:line-break/>change-usage<text:line-break/>save</text:p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key-input <text:span text:style-name="highlight_co2">&lt;&lt;EOF<text:line-break/>%echo Generating a standard key<text:line-break/>Key-Type: RSA<text:line-break/>Key-Length: 4096<text:line-break/>Name-Real: ${USER}<text:line-break/>Name-Email: ${USER}@${HOSTNAME}<text:line-break/>Expire-Date: 0<text:line-break/>%commit<text:line-break/>%echo Finished creating standard key<text:line-break/>EOF</text:span><text:line-break/> <text:line-break/>gpg2 <text:span text:style-name="highlight_re5">--batch</text:span> <text:span text:style-name="highlight_re5">--gen-key</text:span> key-input</text:p>
          </table:table-cell>
        </table:table-row>
      </table:table>
      <text:h text:style-name="Heading_20_2" text:outline-level="2"><text:bookmark-start text:name="__RefHeading___sauvegarde_3"/><text:bookmark-start text:name="sauvegarde"/>Sauvegarde<text:bookmark-end text:name="__RefHeading___sauvegarde_3"/><text:bookmark-end text:name="sauvegarde"/></text:h>
      <text:h text:style-name="Heading_20_3" text:outline-level="3"><text:bookmark-start text:name="__RefHeading___exporter_sa_clef_4"/><text:bookmark-start text:name="exporter_sa_clef"/>Exporter sa clef<text:bookmark-end text:name="__RefHeading___exporter_sa_clef_4"/><text:bookmark-end text:name="exporter_sa_clef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puri.sm/Librem_Key/Getting_Started/User_Manual.html" text:style-name="Internet_20_link" text:visited-style-name="Visited_20_Internet_20_Link">https://docs.puri.sm/Librem_Key/Getting_Started/User_Manual.html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Paperkey</text:p>
        </text:list-item>
      </text:list>
      <text:p text:style-name="Text_20_body">Clef publiqu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pg <text:span text:style-name="highlight_re5">-a</text:span> <text:span text:style-name="highlight_re5">--export</text:span> 0x50D12DE07663C664 <text:span text:style-name="highlight_sy0">&gt;</text:span> ~<text:span text:style-name="highlight_sy0">/</text:span>.gnupg<text:span text:style-name="highlight_sy0">/</text:span>jean<text:span text:style-name="highlight_sy0">@</text:span>acme.fr.pub.asc</text:p>
          </table:table-cell>
        </table:table-row>
      </table:table>
      <text:p text:style-name="Text_20_body">Clef privé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pg <text:span text:style-name="highlight_re5">-a</text:span> <text:span text:style-name="highlight_re5">--export-secret-keys</text:span> 0x50D12DE07663C664 <text:span text:style-name="highlight_sy0">&gt;</text:span> ~<text:span text:style-name="highlight_sy0">/</text:span>.gnupg<text:span text:style-name="highlight_sy0">/</text:span>jean<text:span text:style-name="highlight_sy0">@</text:span>acme.fr.sec.asc</text:p>
          </table:table-cell>
        </table:table-row>
      </table:table>
      <text:p text:style-name="Text_20_body">Uniquement les sous-clefs privé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pg <text:span text:style-name="highlight_re5">-a</text:span> <text:span text:style-name="highlight_re5">--export-secret-subkeys</text:span> 0x50D12DE07663C664 <text:span text:style-name="highlight_sy0">&gt;</text:span> ~<text:span text:style-name="highlight_sy0">/</text:span>.gnupg<text:span text:style-name="highlight_sy0">/</text:span>jean<text:span text:style-name="highlight_sy0">@</text:span>acme.fr.sub.sec.asc</text:p>
          </table:table-cell>
        </table:table-row>
      </table:table>
      <text:p text:style-name="Text_20_body">Exporter uniquement une sous-clef spécifiqu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pg <text:span text:style-name="highlight_re5">-a</text:span> <text:span text:style-name="highlight_re5">--export-secret-subkeys</text:span> <text:span text:style-name="highlight_br0">[</text:span>subkey <text:span text:style-name="highlight_kw2">id</text:span><text:span text:style-name="highlight_br0">]</text:span><text:span text:style-name="highlight_sy0">!</text:span> <text:span text:style-name="highlight_sy0">&gt;</text:span> <text:span text:style-name="highlight_sy0">/</text:span>tmp<text:span text:style-name="highlight_sy0">/</text:span>subkey.gpg</text:p>
          </table:table-cell>
        </table:table-row>
      </table:table>
      <text:p text:style-name="Text_20_body">Warning: If you forget to add the <text:span text:style-name="Strong_20_Emphasis">!</text:span>, all of your subkeys will be exp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45</meta:creation-date>
    <dc:creator>Generated</dc:creator>
    <dc:date>2026-07-21T16::59:45</dc:date>
    <dc:language>en-US</dc:language>
    <meta:editing-cycles>1</meta:editing-cycles>
    <meta:editing-duration>PT0S</meta:editing-duration>
    <dc:title>tech:gpg_-_generer_une_paire_de_clefs</dc:title>
  </office:meta>
</office:document-meta>
</file>