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limites_et_reserves_a_avoir"/><text:bookmark-start text:name="__RefHeading___gpg_-_limites_et_reserves_a_avoir_1"/><text:bookmark-start text:name="gpg_-_limites_et_reserves_a_avoir"/>GPG - limites et réserves à avoir<text:bookmark-end text:name="__RefHeading___gpg_-_limites_et_reserves_a_avoir_1"/><text:bookmark-end text:name="gpg_-_limites_et_reserves_a_avoir"/></text:h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Alternative pour signer :</text:p>
      <text:list text:style-name="List_20_1" text:continue-numbering="false">
        <text:list-item>
          <text:p text:style-name="List_20_1_Content_First"> <text:a xlink:type="simple" xlink:href="http://wiki.belaris.fr/doku.php?id=tech:sign_signify-openbsd" text:style-name="Internet_20_link" text:visited-style-name="Visited_20_Internet_20_Link">signify-openbsd</text:a> et <text:a xlink:type="simple" xlink:href="https://jedisct1.github.io/minisign/" text:style-name="Internet_20_link" text:visited-style-name="Visited_20_Internet_20_Link">minisign</text:a> Alternative pour chiffrer :</text:p>
        </text:list-item>
        <text:list-item>
          <text:p text:style-name="List_20_1_Content_Last"> <text:a xlink:type="simple" xlink:href="http://wiki.belaris.fr/doku.php?id=tech:chiffrer_un_fichier_avec_age_ou_rage" text:style-name="Internet_20_link" text:visited-style-name="Visited_20_Internet_20_Link">chiffrer_un_fichier_avec_age_ou_rage</text:a></text:p>
        </text:list-item>
      </text:list>
      <text:p text:style-name="Text_20_body">Une implémentation moderne de PGP</text:p>
      <text:list text:style-name="List_20_1" text:continue-numbering="false">
        <text:list-item>
          <text:p text:style-name="LastListParagraph_List_20_1_Content_First"> <text:a xlink:type="simple" xlink:href="https://sequoia-pgp.gitlab.io/sq-user-guide" text:style-name="Internet_20_link" text:visited-style-name="Visited_20_Internet_20_Link">Sequoia PGP</text:a></text:p>
        </text:list-item>
      </text:list>
      <text:h text:style-name="Heading_20_2" text:outline-level="2"><text:bookmark-start text:name="__RefHeading___limites_et_probleme_de_gpg_3"/><text:bookmark-start text:name="limites_et_probleme_de_gpg"/>Limites et problème de GPG<text:bookmark-end text:name="__RefHeading___limites_et_probleme_de_gpg_3"/><text:bookmark-end text:name="limites_et_probleme_de_gpg"/></text:h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saltpack.org/pgp-message-format-problems" text:style-name="Internet_20_link" text:visited-style-name="Visited_20_Internet_20_Link">https://saltpack.org/pgp-message-format-problems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roblème </text:p>
          </table:table-cell>
          <table:table-cell office:value-type="string" table:style-name="tableheader">
            <text:p text:style-name="Table_20_Heading"> Solut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heworld.com/~dtd/sign_encrypt/sign_encrypt7.html" text:style-name="Internet_20_link" text:visited-style-name="Visited_20_Internet_20_Link">Surreptitious forwarding attack</text:a> </text:p>
          </table:table-cell>
          <table:table-cell office:value-type="string" table:style-name="tablecell">
            <text:p text:style-name="tablealignleft"> Une clef pour signer différente de la clef pour chiffrer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tech.michaelaltfield.net/2019/07/14/mitigating-poisoned-pgp-certificates/" text:style-name="Internet_20_link" text:visited-style-name="Visited_20_Internet_20_Link">(p) Utiliser les clefs en local sans jamais passer par des serveurs de clefs</text:a> </text:p>
          </table:table-cell>
          <table:table-cell office:value-type="string" table:style-name="tablecell">
            <text:p text:style-name="tablealignleft"> PGP Certificate Flooding attacks) </text:p>
          </table:table-cell>
        </table:table-row>
        <table:table-row>
          <table:table-cell office:value-type="string" table:style-name="tablecell">
            <text:p text:style-name="tablealignleft"> Perte d'anonymat dans l'échange de clefs </text:p>
          </table:table-cell>
          <table:table-cell office:value-type="string" table:style-name="tablecell">
            <text:p text:style-name="tablealignleft"> Utiliser tor/i2p ou échange de clefs en local </text:p>
          </table:table-cell>
        </table:table-row>
        <table:table-row>
          <table:table-cell office:value-type="string" table:style-name="tablecell">
            <text:p text:style-name="tablealignleft"> Complexe a utiliser </text:p>
          </table:table-cell>
          <table:table-cell office:value-type="string" table:style-name="tablecell">
            <text:p text:style-name="tablealignleft"> (p) Fournir une documentation ou un outil clef en main </text:p>
          </table:table-cell>
        </table:table-row>
        <table:table-row>
          <table:table-cell office:value-type="string" table:style-name="tablecell">
            <text:p text:style-name="tablealignleft"> Code complexe et donc surface d'attaque trop large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No forward secrecy </text:p>
          </table:table-cell>
          <table:table-cell office:value-type="string" table:style-name="tablecell">
            <text:p text:style-name="tablealignleft"> (p) Changer régulièrement les clefs/sous-clefs </text:p>
          </table:table-cell>
        </table:table-row>
        <table:table-row>
          <table:table-cell office:value-type="string" table:style-name="tablecell">
            <text:p text:style-name="tablealignleft"> Metadata - Destinataire du message </text:p>
          </table:table-cell>
          <table:table-cell office:value-type="string" table:style-name="tablecell">
            <text:p text:style-name="tablealignleft"> Utiliser l'option <text:span text:style-name="Source_20_Text">--hidden-recipient</text:span> ou <text:a xlink:type="simple" xlink:href="https://www.bortzmeyer.org/gpg-option-no-keyid.html" text:style-name="Internet_20_link" text:visited-style-name="Visited_20_Internet_20_Link">--throw-keyids</text:a>. Ne pas publier cette clef publique </text:p>
          </table:table-cell>
        </table:table-row>
        <table:table-row>
          <table:table-cell office:value-type="string" table:style-name="tablecell">
            <text:p text:style-name="tablealignleft"> Metadata - Version clef et autre </text:p>
          </table:table-cell>
          <table:table-cell office:value-type="string" table:style-name="tablecell">
            <text:p text:style-name="tablealignleft"> Changer la conf par défau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efail.de/" text:style-name="Internet_20_link" text:visited-style-name="Visited_20_Internet_20_Link">AFAIL Attack</text:a> </text:p>
          </table:table-cell>
          <table:table-cell office:value-type="string" table:style-name="tablecell">
            <text:p text:style-name="tablealignleft"> Ne pas mettre sa clef privée dans un client mail ou alors désactiver HTML </text:p>
          </table:table-cell>
        </table:table-row>
      </table:table>
      <text:p text:style-name="Text_20_body"><text:span text:style-name="Strong_20_Emphasis">(p)</text:span> : Solution partielle</text:p>
      <text:p text:style-name="Text_20_body">Voir <text:a xlink:type="simple" xlink:href="https://www.bortzmeyer.org/gpg-option-no-keyid.html" text:style-name="Internet_20_link" text:visited-style-name="Visited_20_Internet_20_Link">https://www.bortzmeyer.org/gpg-option-no-keyid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34</meta:creation-date>
    <dc:creator>Generated</dc:creator>
    <dc:date>2026-07-21T18::27:34</dc:date>
    <dc:language>en-US</dc:language>
    <meta:editing-cycles>1</meta:editing-cycles>
    <meta:editing-duration>PT0S</meta:editing-duration>
    <dc:title>tech:gpg_-_limites_et_reserves_a_avoir</dc:title>
  </office:meta>
</office:document-meta>
</file>