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gpg_-_plan"/><text:bookmark-start text:name="__RefHeading___gpg_-_plan_1"/><text:bookmark-start text:name="gpg_-_plan"/>GPG - Plan<text:bookmark-end text:name="__RefHeading___gpg_-_plan_1"/><text:bookmark-end text:name="gpg_-_plan"/></text:h>
      <text:p text:style-name="Text_20_body"><text:a xlink:type="simple" xlink:href="http://wiki.belaris.fr/doku.php?id=tech:gpg_-_config" text:style-name="Internet_20_link" text:visited-style-name="Visited_20_Internet_20_Link">GPG - Config</text:a></text:p>
      <text:p text:style-name="Text_20_body"><text:a xlink:type="simple" xlink:href="http://wiki.belaris.fr/doku.php?id=tech:gpg_-_generer_une_paire_de_clefs" text:style-name="Internet_20_link" text:visited-style-name="Visited_20_Internet_20_Link">GPG - Générer une paire de clefs</text:a></text:p>
      <text:p text:style-name="Text_20_body"><text:a xlink:type="simple" xlink:href="http://wiki.belaris.fr/doku.php?id=tech:gpg_-_utilisation_basique_-_exemples" text:style-name="Internet_20_link" text:visited-style-name="Visited_20_Internet_20_Link">GPG - Utilisation basique - exemples</text:a></text:p>
      <text:p text:style-name="Text_20_body"><text:a xlink:type="simple" xlink:href="http://wiki.belaris.fr/doku.php?id=tech:gpg_-_limites_et_reserves_a_avoir" text:style-name="Internet_20_link" text:visited-style-name="Visited_20_Internet_20_Link">GPG - Limites et réserves à avoir</text:a></text:p>
      <text:p text:style-name="Text_20_body"><text:a xlink:type="simple" xlink:href="http://wiki.belaris.fr/doku.php?id=tech:gpg_-_chiffrement_symetrique" text:style-name="Internet_20_link" text:visited-style-name="Visited_20_Internet_20_Link">GPG - Chiffrement symétrique</text:a></text:p>
      <text:p text:style-name="Text_20_body"><text:a xlink:type="simple" xlink:href="http://wiki.belaris.fr/doku.php?id=tech:gpg_-_signer_une_clef_-_key_signing_party" text:style-name="Internet_20_link" text:visited-style-name="Visited_20_Internet_20_Link">GPG - Signer une clef - Key signing party</text:a></text:p>
      <text:p text:style-name="Text_20_body"><text:a xlink:type="simple" xlink:href="http://wiki.belaris.fr/doku.php?id=tech:gpg_-_publier_sa_clef_sur_un_serveur" text:style-name="Internet_20_link" text:visited-style-name="Visited_20_Internet_20_Link">GPG - Publier sa clef sur un serveur</text:a></text:p>
      <text:p text:style-name="Text_20_body"><text:a xlink:type="simple" xlink:href="http://wiki.belaris.fr/doku.php?id=tech:gpg_-_toile_de_confiance_-_web_of_trust" text:style-name="Internet_20_link" text:visited-style-name="Visited_20_Internet_20_Link">GPG - Toile de confiance - Web of Trust</text:a></text:p>
      <text:p text:style-name="Text_20_body"><text:a xlink:type="simple" xlink:href="http://wiki.belaris.fr/doku.php?id=tech:gpg_-_carte_a_puce_yubikey_nitrokey" text:style-name="Internet_20_link" text:visited-style-name="Visited_20_Internet_20_Link">GPG - Carte à puce YubiKey NitroKey</text:a></text:p>
      <text:p text:style-name="Text_20_body"><text:a xlink:type="simple" xlink:href="http://wiki.belaris.fr/doku.php?id=tech:gpg_-_renouvellement_de_clefs" text:style-name="Internet_20_link" text:visited-style-name="Visited_20_Internet_20_Link">GPG - Renouvellement de clefs</text:a></text:p>
      <text:h text:style-name="Heading_20_3" text:outline-level="3"><text:bookmark-start text:name="__RefHeading___pgp_ou_gpg_2"/><text:bookmark-start text:name="pgp_ou_gpg"/>PGP ou GPG ?<text:bookmark-end text:name="__RefHeading___pgp_ou_gpg_2"/><text:bookmark-end text:name="pgp_ou_gpg"/></text:h>
      <text:p text:style-name="Text_20_body">PGP can refer to two things:</text:p>
      <text:list text:style-name="List_20_1" text:continue-numbering="false">
        <text:list-item>
          <text:p text:style-name="List_20_1_Content_First"> The Pretty Good Privacy software originally written by Phil Zimmermann, and now owned by Symantec.</text:p>
        </text:list-item>
        <text:list-item>
          <text:p text:style-name="List_20_1_Content_Last"> The formats for keys, encrypted messages and message signatures defined by that software. These have now been formalised as the OpenPGP standard.</text:p>
        </text:list-item>
      </text:list>
      <text:p text:style-name="Text_20_body">The GNU Privacy Guard (GPG) software is an independent implementation of the OpenPGP standards, so you can use it to exchange encrypted messages with people using other OpenPGP implementations (e.g. Symantec's PGP).</text:p>
      <text:p text:style-name="Text_20_body">Due to its popularity on Linux systems, it is also fairly common for people to incorrectly use the term “GPG” to refer to the whole OpenPGP cryptography system (e.g. “GPG keys” or “GPG signatures”). It is usually pretty clear what they mean from the context though.</text:p>
      <text:p text:style-name="Text_20_body">Source : <text:a xlink:type="simple" xlink:href="https://askubuntu.com/a/186814" text:style-name="Internet_20_link" text:visited-style-name="Visited_20_Internet_20_Link">https://askubuntu.com/a/1868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46:38</meta:creation-date>
    <dc:creator>Generated</dc:creator>
    <dc:date>2026-07-21T16::46:38</dc:date>
    <dc:language>en-US</dc:language>
    <meta:editing-cycles>1</meta:editing-cycles>
    <meta:editing-duration>PT0S</meta:editing-duration>
    <dc:title>tech:gpg_-_plan</dc:title>
  </office:meta>
</office:document-meta>
</file>