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gpg_-_publier_sa_clef_sur_un_serveur"/><text:bookmark-start text:name="__RefHeading___gpg_-_publier_sa_clef_sur_un_serveur_1"/><text:bookmark-start text:name="gpg_-_publier_sa_clef_sur_un_serveur"/>GPG - Publier sa clef sur un serveur<text:bookmark-end text:name="__RefHeading___gpg_-_publier_sa_clef_sur_un_serveur_1"/><text:bookmark-end text:name="gpg_-_publier_sa_clef_sur_un_serveur"/></text:h>
      <text:p text:style-name="Text_20_body">Voir aussi :</text:p>
      <text:list text:style-name="List_20_1" text:continue-numbering="false">
        <text:list-item>
          <text:p text:style-name="LastListParagraph_List_20_1_Content_First"> <text:a xlink:type="simple" xlink:href="https://autocrypt.org/" text:style-name="Internet_20_link" text:visited-style-name="Visited_20_Internet_20_Link">Autocrypt</text:a></text:p>
        </text:list-item>
      </text:list>
      <text:p text:style-name="Text_20_body">Serveur de clefs / keyservers SKS WKD - hkp / hkps:</text:p>
      <text:list text:style-name="List_20_1" text:continue-numbering="false">
        <text:list-item>
          <text:p text:style-name="List_20_1_Content_First"> <text:a xlink:type="simple" xlink:href="https://hockeypuck.io/" text:style-name="Internet_20_link" text:visited-style-name="Visited_20_Internet_20_Link">https://hockeypuck.io/</text:a></text:p>
        </text:list-item>
        <text:list-item>
          <text:p text:style-name="List_20_1_Content"> <text:a xlink:type="simple" xlink:href="https://github.com/mailvelope/keyserver" text:style-name="Internet_20_link" text:visited-style-name="Visited_20_Internet_20_Link">https://github.com/mailvelope/keyserver</text:a></text:p>
        </text:list-item>
        <text:list-item>
          <text:p text:style-name="List_20_1_Content_Last"> <text:a xlink:type="simple" xlink:href="https://gitlab.com/keys.openpgp.org/hagrid" text:style-name="Internet_20_link" text:visited-style-name="Visited_20_Internet_20_Link">https://gitlab.com/keys.openpgp.org/hagrid</text:a></text:p>
        </text:list-item>
      </text:list>
      <text:p text:style-name="Text_20_body">Voir :</text:p>
      <text:list text:style-name="List_20_1" text:continue-numbering="false">
        <text:list-item>
          <text:p text:style-name="List_20_1_Content_First"> <text:a xlink:type="simple" xlink:href="https://keys.openpgp.org/about/faq#older-gnupg" text:style-name="Internet_20_link" text:visited-style-name="Visited_20_Internet_20_Link">https://keys.openpgp.org/about/faq#older-gnupg</text:a></text:p>
        </text:list-item>
        <text:list-item>
          <text:p text:style-name="List_20_1_Content_Last"> <text:a xlink:type="simple" xlink:href="https://code.firstlook.media/the-death-of-sks-pgp-keyservers-and-how-first-look-media-is-handling-it" text:style-name="Internet_20_link" text:visited-style-name="Visited_20_Internet_20_Link">https://code.firstlook.media/the-death-of-sks-pgp-keyservers-and-how-first-look-media-is-handling-it</text:a></text:p>
        </text:list-item>
      </text:list>
      <text:p text:style-name="Text_20_body">Remplacer SKS par WKD :</text:p>
      <text:list text:style-name="List_20_1" text:continue-numbering="false">
        <text:list-item>
          <text:p text:style-name="List_20_1_Content_First"> <text:a xlink:type="simple" xlink:href="https://www.nextinpact.com/article/27027/104951-gnupg-web-key-directory-comment-diffuser-simplement-votre-cle-publique-via-votre-serveur" text:style-name="Internet_20_link" text:visited-style-name="Visited_20_Internet_20_Link">https://www.nextinpact.com/article/27027/104951-gnupg-web-key-directory-comment-diffuser-simplement-votre-cle-publique-via-votre-serveur</text:a></text:p>
        </text:list-item>
        <text:list-item>
          <text:p text:style-name="List_20_1_Content_Last"> <text:a xlink:type="simple" xlink:href="https://wiki.gnupg.org/WKD" text:style-name="Internet_20_link" text:visited-style-name="Visited_20_Internet_20_Link">https://wiki.gnupg.org/WKD</text:a></text:p>
        </text:list-item>
      </text:list>
      <text:h text:style-name="Heading_20_2" text:outline-level="2"><text:bookmark-start text:name="__RefHeading___serveur_de_clefs_2"/><text:bookmark-start text:name="serveur_de_clefs"/>Serveur de clefs<text:bookmark-end text:name="__RefHeading___serveur_de_clefs_2"/><text:bookmark-end text:name="serveur_de_clef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gpg <text:span text:style-name="highlight_re5">--refresh-keys</text:span><text:line-break/>gpg <text:span text:style-name="highlight_re5">--keyserver</text:span> key_server <text:span text:style-name="highlight_re5">--refresh-keys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gpg <text:span text:style-name="highlight_re5">--keyserver</text:span> pgp.mit.edu<text:s text:c="2"/><text:span text:style-name="highlight_re5">--search-key</text:span></text:p>
          </table:table-cell>
        </table:table-row>
      </table:table>
      <text:h text:style-name="Heading_20_2" text:outline-level="2"><text:bookmark-start text:name="__RefHeading___publier_3"/><text:bookmark-start text:name="publier"/>Publier<text:bookmark-end text:name="__RefHeading___publier_3"/><text:bookmark-end text:name="publier"/></text:h>
      <text:p text:style-name="Text_20_body"><text:a xlink:type="simple" xlink:href="https://wiki.debian.org/fr/Subkeys" text:style-name="Internet_20_link" text:visited-style-name="Visited_20_Internet_20_Link">https://wiki.debian.org/fr/Subkeys</text:a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0"># gpg --send-keys --keyserver keyring.debian.org KeyID</text:span><text:line-break/><text:span text:style-name="highlight_co0"># gpg --send-keys --keyserver subkeys.pgp.net KeyID</text:span><text:line-break/> <text:line-break/>gpg <text:span text:style-name="highlight_re5">--keyserver</text:span> keyserver.ubuntu.com <text:span text:style-name="highlight_re5">--send-key</text:span> KeyID<text:line-break/><text:span text:style-name="highlight_co0">#gpg --keyserver hkps://keys.openpgp.org --send-key KeyID</text:span><text:line-break/>gpg <text:span text:style-name="highlight_re5">--export</text:span> KeyID <text:span text:style-name="highlight_sy0">|</text:span> curl <text:span text:style-name="highlight_re5">-T</text:span> - https:<text:span text:style-name="highlight_sy0">//</text:span>keys.openpgp.org</text:p>
          </table:table-cell>
        </table:table-row>
      </table:table>
      <text:p text:style-name="Text_20_body">Voir : <text:a xlink:type="simple" xlink:href="https://keys.openpgp.org/about" text:style-name="Internet_20_link" text:visited-style-name="Visited_20_Internet_20_Link">https://keys.openpgp.org/about</text:a></text:p>
      <text:p text:style-name="Text_20_body">Publier une clef que vous signé 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 A vérifier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tsocks gpg <text:span text:style-name="highlight_re5">--send-keys</text:span> 5AA19646</text:p>
          </table:table-cell>
        </table:table-row>
      </table:table>
      <text:h text:style-name="Heading_20_2" text:outline-level="2"><text:bookmark-start text:name="__RefHeading___tor_4"/><text:bookmark-start text:name="tor"/>Tor<text:bookmark-end text:name="__RefHeading___tor_4"/><text:bookmark-end text:name="tor"/></text:h>
      <text:p text:style-name="Text_20_body">Rafraîchissez vos clés l’une après l’autre. Parcimonie est un démon qui rafraîchit lentement votre trousseau de clés à partir d’un serveur de clés en passant par Tor. Il utilise un délai aléatoire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parcimonie</text:p>
          </table:table-cell>
        </table:table-row>
      </table:table>
      <text:p text:style-name="Text_20_body">Penser à mettre à jour les clefs GPG via Tor grâce à parcimonie</text:p>
      <text:p text:style-name="Text_20_body"><text:a xlink:type="simple" xlink:href="http://genma.free.fr/?Mise-a-jour-des-clefs-GPG-via-Tor" text:style-name="Internet_20_link" text:visited-style-name="Visited_20_Internet_20_Link">http://genma.free.fr/?Mise-a-jour-des-clefs-GPG-via-Tor</text:a></text:p>
      <text:p text:style-name="Text_20_body">You should not use <text:span text:style-name="Source_20_Text">gpg --refresh-keys</text:span> or the refresh keys menu item on your email client because you disclose to anyone listening, and the keyserver operator, the whole set of keys that you are interested in refresh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7:18</meta:creation-date>
    <dc:creator>Generated</dc:creator>
    <dc:date>2026-07-21T18::27:18</dc:date>
    <dc:language>en-US</dc:language>
    <meta:editing-cycles>1</meta:editing-cycles>
    <meta:editing-duration>PT0S</meta:editing-duration>
    <dc:title>tech:gpg_-_publier_sa_clef_sur_un_serveur</dc:title>
  </office:meta>
</office:document-meta>
</file>