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utilisation_basique_-_exemples"/><text:bookmark-start text:name="__RefHeading___gpg_-_utilisation_basique_-_exemples_1"/><text:bookmark-start text:name="gpg_-_utilisation_basique_-_exemples"/>GPG - Utilisation basique - exemples<text:bookmark-end text:name="__RefHeading___gpg_-_utilisation_basique_-_exemples_1"/><text:bookmark-end text:name="gpg_-_utilisation_basique_-_exemples"/></text:h>
      <text:p text:style-name="Text_20_body">Documentation :</text:p>
      <text:list text:style-name="List_20_1" text:continue-numbering="false">
        <text:list-item>
          <text:p text:style-name="List_20_1_Content_First"> <text:a xlink:type="simple" xlink:href="https://www.gnupg.org/gph/fr/manual.html" text:style-name="Internet_20_link" text:visited-style-name="Visited_20_Internet_20_Link">https://www.gnupg.org/gph/fr/manual.html</text:a></text:p>
        </text:list-item>
        <text:list-item>
          <text:p text:style-name="List_20_1_Content_Last"> <text:a xlink:type="simple" xlink:href="https://www.gnupg.org/howtos/fr/GPGMiniHowto.html" text:style-name="Internet_20_link" text:visited-style-name="Visited_20_Internet_20_Link">https://www.gnupg.org/howtos/fr/GPGMiniHowto.html</text:a></text:p>
        </text:list-item>
      </text:list>
      <text:p text:style-name="Text_20_body">Procédure simple chiffrer un message ou un fichier :</text:p>
      <text:list text:style-name="List_20_1" text:continue-numbering="false">
        <text:list-item>
          <text:p text:style-name="List_20_1_Content_First"> <text:a xlink:type="simple" xlink:href="https://emailselfdefense.fsf.org/fr/" text:style-name="Internet_20_link" text:visited-style-name="Visited_20_Internet_20_Link">https://emailselfdefense.fsf.org/fr/</text:a></text:p>
        </text:list-item>
        <text:list-item>
          <text:p text:style-name="List_20_1_Content"> <text:a xlink:type="simple" xlink:href="https://www.nist.gov/system/files/documents/2021/10/25/nist_encryption.pdf" text:style-name="Internet_20_link" text:visited-style-name="Visited_20_Internet_20_Link">https://www.nist.gov/system/files/documents/2021/10/25/nist_encryption.pdf</text:a></text:p>
        </text:list-item>
        <text:list-item>
          <text:p text:style-name="List_20_1_Content"> <text:a xlink:type="simple" xlink:href="https://emailselfdefense.fsf.org/fr/index.html" text:style-name="Internet_20_link" text:visited-style-name="Visited_20_Internet_20_Link">https://emailselfdefense.fsf.org/fr/index.html</text:a></text:p>
        </text:list-item>
        <text:list-item>
          <text:p text:style-name="List_20_1_Content"> <text:a xlink:type="simple" xlink:href="https://guide.boum.org/" text:style-name="Internet_20_link" text:visited-style-name="Visited_20_Internet_20_Link">Guide d’autodéfense numérique</text:a></text:p>
        </text:list-item>
        <text:list-item>
          <text:p text:style-name="List_20_1_Content"> <text:a xlink:type="simple" xlink:href="https://blog.eleven-labs.com/en/openpgp-almost-perfect-key-pair-part-1/" text:style-name="Internet_20_link" text:visited-style-name="Visited_20_Internet_20_Link">https://blog.eleven-labs.com/en/openpgp-almost-perfect-key-pair-part-1/</text:a></text:p>
        </text:list-item>
        <text:list-item>
          <text:p text:style-name="List_20_1_Content_Last"> <text:a xlink:type="simple" xlink:href="https://linuxfr.org/news/bien-demarrer-avec-gnupg" text:style-name="Internet_20_link" text:visited-style-name="Visited_20_Internet_20_Link">https://linuxfr.org/news/bien-demarrer-avec-gnupg</text:a></text:p>
        </text:list-item>
      </text:list>
      <text:p text:style-name="Text_20_body">Recommandations :</text:p>
      <text:list text:style-name="List_20_1" text:continue-numbering="false">
        <text:list-item>
          <text:p text:style-name="List_20_1_Content_First"> <text:a xlink:type="simple" xlink:href="https://infosec.mozilla.org/guidelines/key_management.html" text:style-name="Internet_20_link" text:visited-style-name="Visited_20_Internet_20_Link">https://infosec.mozilla.org/guidelines/key_management.html</text:a></text:p>
        </text:list-item>
        <text:list-item>
          <text:p text:style-name="List_20_1_Content_Last"> <text:a xlink:type="simple" xlink:href="https://riseup.net/fr/security/message-security/openpgp/gpg-best-practices" text:style-name="Internet_20_link" text:visited-style-name="Visited_20_Internet_20_Link">https://riseup.net/fr/security/message-security/openpgp/gpg-best-practices</text:a></text:p>
        </text:list-item>
      </text:list>
      <text:p text:style-name="Text_20_body">Autre :</text:p>
      <text:list text:style-name="List_20_1" text:continue-numbering="false">
        <text:list-item>
          <text:p text:style-name="List_20_1_Content_First"> <text:a xlink:type="simple" xlink:href="https://nipil.org/2013/09/19/GnuPG-plan-de-secours-valide.html" text:style-name="Internet_20_link" text:visited-style-name="Visited_20_Internet_20_Link">https://nipil.org/2013/09/19/GnuPG-plan-de-secours-valide.html</text:a></text:p>
        </text:list-item>
        <text:list-item>
          <text:p text:style-name="List_20_1_Content"> <text:a xlink:type="simple" xlink:href="https://linuxfr.org/users/gouttegd/journaux/de-la-gestion-des-clefs-openpgp" text:style-name="Internet_20_link" text:visited-style-name="Visited_20_Internet_20_Link">https://linuxfr.org/users/gouttegd/journaux/de-la-gestion-des-clefs-openpgp</text:a></text:p>
        </text:list-item>
        <text:list-item>
          <text:p text:style-name="List_20_1_Content_Last"> <text:a xlink:type="simple" xlink:href="https://docs.nitrokey.com/fr/pro/openpgp-keygen-gpa.html" text:style-name="Internet_20_link" text:visited-style-name="Visited_20_Internet_20_Link">GNU Privacy Assistant (GPA)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://math.cmu.edu/~svasey/old-homepage-archive-2013/projects/software-usage-notes/gpg_en.html" text:style-name="Internet_20_link" text:visited-style-name="Visited_20_Internet_20_Link">http://math.cmu.edu/~svasey/old-homepage-archive-2013/projects/software-usage-notes/gpg_en.html</text:a></text:p>
        </text:list-item>
        <text:list-item>
          <text:p text:style-name="List_20_1_Content"> <text:a xlink:type="simple" xlink:href="http://keyring.debian.org/replacing_keys.html" text:style-name="Internet_20_link" text:visited-style-name="Visited_20_Internet_20_Link">http://keyring.debian.org/replacing_keys.html</text:a></text:p>
        </text:list-item>
        <text:list-item>
          <text:p text:style-name="List_20_1_Content"> <text:a xlink:type="simple" xlink:href="https://help.riseup.net/en/security/message-security/openpgp/best-practices" text:style-name="Internet_20_link" text:visited-style-name="Visited_20_Internet_20_Link">https://help.riseup.net/en/security/message-security/openpgp/best-practices</text:a></text:p>
        </text:list-item>
        <text:list-item>
          <text:p text:style-name="List_20_1_Content"> <text:a xlink:type="simple" xlink:href="https://we.riseup.net/riseuplabs+paow/openpgp-best-practices" text:style-name="Internet_20_link" text:visited-style-name="Visited_20_Internet_20_Link">https://we.riseup.net/riseuplabs+paow/openpgp-best-practices</text:a></text:p>
        </text:list-item>
        <text:list-item>
          <text:p text:style-name="List_20_1_Content"> <text:a xlink:type="simple" xlink:href="https://deekayen.net/large-gpg-keys" text:style-name="Internet_20_link" text:visited-style-name="Visited_20_Internet_20_Link">https://deekayen.net/large-gpg-keys</text:a></text:p>
        </text:list-item>
        <text:list-item>
          <text:p text:style-name="List_20_1_Content_Last"> <text:a xlink:type="simple" xlink:href="http://www.ssi.gouv.fr/actualite/cryptanalyse-de-messages-openpgp-par-lexploitation-de-fragilites-cryptographiques-du-format/" text:style-name="Internet_20_link" text:visited-style-name="Visited_20_Internet_20_Link">http://www.ssi.gouv.fr/actualite/cryptanalyse-de-messages-openpgp-par-lexploitation-de-fragilites-cryptographiques-du-format/</text:a></text:p>
        </text:list-item>
      </text:list>
      <text:h text:style-name="Heading_20_2" text:outline-level="2"><text:bookmark-start text:name="__RefHeading___importer_une_clef_2"/><text:bookmark-start text:name="importer_une_clef"/>Importer une clef<text:bookmark-end text:name="__RefHeading___importer_une_clef_2"/><text:bookmark-end text:name="importer_une_clef"/></text:h>
      <text:p text:style-name="Text_20_body">Importer une clef local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import</text:span> correspondant.pgp</text:p>
          </table:table-cell>
        </table:table-row>
      </table:table>
      <text:p text:style-name="Text_20_body">Importer une clef via Internet</text:p>
      <text:p text:style-name="Text_20_body">Tscoks et Tor doivent être installés et configurés Voir <text:a xlink:type="simple" xlink:href="http://wiki.belaris.fr/doku.php?id=tech:tor_tsocks" text:style-name="Internet_20_link" text:visited-style-name="Visited_20_Internet_20_Link">tor_tsock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ocks gpg <text:span text:style-name="highlight_re5">--recv-keys</text:span> 5AA19646</text:p>
          </table:table-cell>
        </table:table-row>
      </table:table>
      <text:h text:style-name="Heading_20_2" text:outline-level="2"><text:bookmark-start text:name="__RefHeading___utilisation_basique_-_exemples_3"/><text:bookmark-start text:name="utilisation_basique_-_exemples"/>Utilisation basique - exemples<text:bookmark-end text:name="__RefHeading___utilisation_basique_-_exemples_3"/><text:bookmark-end text:name="utilisation_basique_-_exemples"/></text:h>
      <text:p text:style-name="Text_20_body">Exemple de chiffrement noté <text:span text:style-name="Source_20_Text">-R</text:span> à la place du <text:span text:style-name="Source_20_Text">-r</text:span> pour caché qui est le destinataire du fich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<text:span text:style-name="highlight_re5">-R</text:span> jean<text:span text:style-name="highlight_sy0">@</text:span>acme.fr <text:span text:style-name="highlight_re5">--throw-keyids</text:span> <text:span text:style-name="highlight_re5">--encrypt</text:span> data.dat</text:p>
          </table:table-cell>
        </table:table-row>
      </table:table>
      <text:p text:style-name="Text_20_body">Ici nous signons le fichier <text:span text:style-name="Source_20_Text">data.dat.gpg</text:span> (crée la commande précédent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pg <text:span text:style-name="highlight_re5">--detach-sign</text:span> data.dat.gpg</text:p>
          </table:table-cell>
        </table:table-row>
      </table:table>
      <text:p text:style-name="Text_20_body">On vérifie la signatu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-verify</text:span> data.dat.gpg.sig data.dat.gpg</text:p>
          </table:table-cell>
        </table:table-row>
      </table:table>
      <text:p text:style-name="Text_20_body">Si la signature est bonne, on déchiffr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g <text:span text:style-name="highlight_re5">--decrypt</text:span> data.dat.gpg</text:p>
          </table:table-cell>
        </table:table-row>
      </table:table>
      <text:p text:style-name="Horizontal_20_Line"/>
      <text:h text:style-name="Heading_20_3" text:outline-level="3"><text:bookmark-start text:name="__RefHeading___exemple_en_ligne_de_commande_4"/><text:bookmark-start text:name="exemple_en_ligne_de_commande"/>Exemple en ligne de commande<text:bookmark-end text:name="__RefHeading___exemple_en_ligne_de_commande_4"/><text:bookmark-end text:name="exemple_en_ligne_de_commande"/></text:h>
      <text:h text:style-name="Heading_20_4" text:outline-level="4"><text:bookmark-start text:name="__RefHeading___signe_et_chiffre_5"/><text:bookmark-start text:name="signe_et_chiffre"/>Signé et chiffré<text:bookmark-end text:name="__RefHeading___signe_et_chiffre_5"/><text:bookmark-end text:name="signe_et_chiffr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-sign</text:span> plop.txt<text:line-break/>gpg <text:span text:style-name="highlight_re5">--encrypt</text:span> <text:span text:style-name="highlight_re5">-R</text:span> jean<text:span text:style-name="highlight_sy0">@</text:span>acme.fr plop.txt.gpg<text:line-break/><text:span text:style-name="highlight_kw2">mv</text:span> plop.txt.gpg.gpg plop</text:p>
          </table:table-cell>
        </table:table-row>
      </table:table>
      <text:p text:style-name="Text_20_body">On envoie notre fichier plop</text:p>
      <text:h text:style-name="Heading_20_4" text:outline-level="4"><text:bookmark-start text:name="__RefHeading___dechiffrement_et_verification_signature_6"/><text:bookmark-start text:name="dechiffrement_et_verification_signature"/>Déchiffrement et vérification signature<text:bookmark-end text:name="__RefHeading___dechiffrement_et_verification_signature_6"/><text:bookmark-end text:name="dechiffrement_et_verification_signature"/></text:h>
      <text:p text:style-name="Preformatted_20_Text">$ gpg plop<text:line-break/>gpg: plop : suffixe inconnu<text:line-break/>Entrez le nouveau nom de fichier [plop.txt.gpg]:</text:p>
      <text:p text:style-name="Text_20_body">Faire <text:span text:style-name="Strong_20_Emphasis">[Entrée]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 plop.txt.gpg <text:span text:style-name="highlight_sy0">&amp;&amp;</text:span> <text:span text:style-name="highlight_kw3">echo</text:span> OK</text:p>
          </table:table-cell>
        </table:table-row>
      </table:table>
      <text:p text:style-name="Text_20_body">Nous retrouvons le fichier <text:span text:style-name="Source_20_Text">plop.txt</text:span></text:p>
      <text:h text:style-name="Heading_20_2" text:outline-level="2"><text:bookmark-start text:name="__RefHeading___avancee_7"/><text:bookmark-start text:name="avancee"/>Avancée<text:bookmark-end text:name="__RefHeading___avancee_7"/><text:bookmark-end text:name="avancee"/></text:h>
      <text:h text:style-name="Heading_20_2" text:outline-level="2"><text:bookmark-start text:name="__RefHeading___commandes_passives_8"/><text:bookmark-start text:name="commandes_passives"/>Commandes passives<text:bookmark-end text:name="__RefHeading___commandes_passives_8"/><text:bookmark-end text:name="commandes_passiv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pg <text:span text:style-name="highlight_re5">--with-fingerprint</text:span> <text:span text:style-name="highlight_re5">--list-secret-key</text:span><text:line-break/>gpg <text:span text:style-name="highlight_re5">--list-keys</text:span> your_email<text:span text:style-name="highlight_sy0">@</text:span>address.com<text:line-break/> <text:line-break/><text:span text:style-name="highlight_kw3">echo</text:span> <text:span text:style-name="highlight_st_h">'foo'</text:span> <text:span text:style-name="highlight_sy0">|</text:span> gpg <text:span text:style-name="highlight_re5">--recipient</text:span> <text:span text:style-name="highlight_br0">[</text:span>key-id<text:span text:style-name="highlight_br0">]</text:span> <text:span text:style-name="highlight_re5">--encrypt</text:span> <text:span text:style-name="highlight_re5">--sign</text:span> <text:span text:style-name="highlight_sy0">|</text:span> gpg <text:span text:style-name="highlight_re5">--list-packets</text:span></text:p>
          </table:table-cell>
        </table:table-row>
      </table:table>
      <text:p text:style-name="Text_20_body">Avoir plus d'information sur une clefs (sans l’importer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pg <text:span text:style-name="highlight_re5">--list-packets</text:span> public-key.asc</text:p>
          </table:table-cell>
        </table:table-row>
      </table:table>
      <text:p text:style-name="Text_20_body">Avoir des informations sur un fichier chiffré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pg report.txt.gpg</text:p>
          </table:table-cell>
        </table:table-row>
      </table:table>
      <text:h text:style-name="Heading_20_2" text:outline-level="2"><text:bookmark-start text:name="__RefHeading___autres_conversions_formats_9"/><text:bookmark-start text:name="autres_conversions_formats"/>Autres conversions formats<text:bookmark-end text:name="__RefHeading___autres_conversions_formats_9"/><text:bookmark-end text:name="autres_conversions_formats"/></text:h>
      <text:p text:style-name="Text_20_body">Uuencode / uudecode Pour encoder, il suffit de taper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store</text:span> chemin<text:span text:style-name="highlight_sy0">/</text:span>nom_du_fichier.ext</text:p>
          </table:table-cell>
        </table:table-row>
      </table:table>
      <text:p text:style-name="Text_20_body">(Cela produira en sortie chemin/nom_du_fichier.ext.asc)</text:p>
      <text:p text:style-name="Text_20_body">Pour décoder, c’est encore plus simpl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pg chemin<text:span text:style-name="highlight_sy0">/</text:span>nom_du_fichier.ext.asc</text:p>
          </table:table-cell>
        </table:table-row>
      </table:table>
      <text:p text:style-name="Text_20_body">convert .asc to .gpg (and eventually vice-versa)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pg <text:span text:style-name="highlight_re5">--dearmor</text:span> the-asc-file.asc</text:p>
          </table:table-cell>
        </table:table-row>
      </table:table>
      <text:p text:style-name="Text_20_body">will convert from .asc to .gpg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the-gpg-file.gpg <text:span text:style-name="highlight_sy0">|</text:span> gpg <text:span text:style-name="highlight_re5">--enarmor</text:span> <text:span text:style-name="highlight_sy0">|</text:span> <text:span text:style-name="highlight_kw2">sed</text:span> <text:span text:style-name="highlight_st_h">'s|ARMORED FILE|MESSAGE|'</text:span> <text:span text:style-name="highlight_sy0">&gt;</text:span> my-new-asc-file.asc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printf</text:span> <text:span text:style-name="highlight_st_h">'Key-Type: DSA\nKey-Length: 4096\nName-Real: test\n'</text:span> <text:span text:style-name="highlight_sy0">|</text:span> .<text:span text:style-name="highlight_sy0">/</text:span>gpg <text:span text:style-name="highlight_re5">--batch</text:span> –gen-ke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5</meta:creation-date>
    <dc:creator>Generated</dc:creator>
    <dc:date>2026-07-21T16::36:25</dc:date>
    <dc:language>en-US</dc:language>
    <meta:editing-cycles>1</meta:editing-cycles>
    <meta:editing-duration>PT0S</meta:editing-duration>
    <dc:title>tech:gpg_-_utilisation_basique_-_exemples</dc:title>
  </office:meta>
</office:document-meta>
</file>