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raver_un_cdrom_ou_dvd"/><text:bookmark-start text:name="__RefHeading___graver_un_cdrom_ou_dvd_1"/><text:bookmark-start text:name="graver_un_cdrom_ou_dvd"/>Graver un cdrom ou dvd<text:bookmark-end text:name="__RefHeading___graver_un_cdrom_ou_dvd_1"/><text:bookmark-end text:name="graver_un_cdrom_ou_dvd"/></text:h>
      <text:p text:style-name="Text_20_body">Si besoin préciser <text:span text:style-name="Source_20_Text">/dev=/dev/cdrom</text:span></text:p>
      <text:p text:style-name="Text_20_body">/dev/sr0</text:p>
      <text:p text:style-name="Text_20_body">Effacer avant de grav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odim</text:span> <text:span text:style-name="highlight_re2">blank</text:span>=fast</text:p>
          </table:table-cell>
        </table:table-row>
      </table:table>
      <text:p text:style-name="Text_20_body">Graver une is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odim</text:span> slitaz-<text:span text:style-name="highlight_nu0">5.0</text:span>-rc3.is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29</meta:creation-date>
    <dc:creator>Generated</dc:creator>
    <dc:date>2026-07-21T18::26:29</dc:date>
    <dc:language>en-US</dc:language>
    <meta:editing-cycles>1</meta:editing-cycles>
    <meta:editing-duration>PT0S</meta:editing-duration>
    <dc:title>tech:graver_un_cdrom_ou_dvd</dc:title>
  </office:meta>
</office:document-meta>
</file>