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rub_boot_migration_bios_vers_uefi_efi_avec_mbr"/><text:bookmark-start text:name="__RefHeading___grub_boot_migration_bios_vers_uefi_efi_en_mbr_1"/><text:bookmark-start text:name="grub_boot_migration_bios_vers_uefi_efi_en_mbr"/>Grub boot migration BIOS vers UEFI EFI en MBR<text:bookmark-end text:name="__RefHeading___grub_boot_migration_bios_vers_uefi_efi_en_mbr_1"/><text:bookmark-end text:name="grub_boot_migration_bios_vers_uefi_efi_en_mb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debian-fr.xyz/Debian_%26_UEFI" text:style-name="Internet_20_link" text:visited-style-name="Visited_20_Internet_20_Link">https://wiki.debian-fr.xyz/Debian_%26_UEFI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ystemd-boot (Remplace Grub pour les machines compatibles EFI)</text:p>
        </text:list-item>
      </text:list>
      <text:p text:style-name="Text_20_body">Avant toute chose sauvegarder !</text:p>
      <text:p text:style-name="Text_20_body">Il existe une version de Grub pour DOS/MBR : grub-pc\ Il existe une version de Grub pour EFI/MBR : grub-efi\ Les deux peuvent être installés sur la même machine.</text:p>
      <text:p text:style-name="Text_20_body">Testé sous Debian</text:p>
      <text:p text:style-name="Text_20_body">Création d'une partition <text:span text:style-name="Strong_20_Emphasis">/boot/efi</text:span> en FAT de type “<text:span text:style-name="Strong_20_Emphasis">ef</text:span>” Sur une partition primaire (je n'ai pas testé sur une partition logique) (Taille minimum recommandée : 1MB)</text:p>
      <text:h text:style-name="Heading_20_2" text:outline-level="2"><text:bookmark-start text:name="__RefHeading___installation_prerequis_2"/><text:bookmark-start text:name="installation_prerequis"/>Installation prérequis<text:bookmark-end text:name="__RefHeading___installation_prerequis_2"/><text:bookmark-end text:name="installation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apt-get install efivar syslinux-efi</text:span><text:line-break/><text:span text:style-name="highlight_kw2">apt-get install</text:span> efibootmgr grub-efi dosfstools</text:p>
          </table:table-cell>
        </table:table-row>
      </table:table>
      <text:p text:style-name="Text_20_body">Pour Debian Wheezy, une façon de faire est de mettre à jour Grub en prenant les paquets de Jessie :</text:p>
      <text:list text:style-name="List_20_1" text:continue-numbering="false">
        <text:list-item>
          <text:p text:style-name="List_20_1_Content_First"> grub2-common</text:p>
        </text:list-item>
        <text:list-item>
          <text:p text:style-name="List_20_1_Content"> grub-common</text:p>
        </text:list-item>
        <text:list-item>
          <text:p text:style-name="List_20_1_Content"> grub-efi</text:p>
        </text:list-item>
        <text:list-item>
          <text:p text:style-name="List_20_1_Content"> grub-efi-amd64</text:p>
        </text:list-item>
        <text:list-item>
          <text:p text:style-name="List_20_1_Content_Last"> grub-efi-amd64-bin</text:p>
        </text:list-item>
      </text:list>
      <text:h text:style-name="Heading_20_2" text:outline-level="2"><text:bookmark-start text:name="__RefHeading___partitionnement_3"/><text:bookmark-start text:name="partitionnement"/>Partitionnement<text:bookmark-end text:name="__RefHeading___partitionnement_3"/><text:bookmark-end text:name="partitionnement"/></text:h>
      <text:p text:style-name="Text_20_body">Créer une partion de VFAT de 20M (1M minimum conseillé) de type “ef” Pour cela il peut être nécessaire de réduire la partition principale à l'aide de GParted (inclus dans systemrescuecd, taper <text:span text:style-name="Source_20_Text">startx</text:span> pour lancer l’interface graphique)</text:p>
      <text:p text:style-name="Text_20_body">Ou avec <text:span text:style-name="Source_20_Text">fdisk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disk</text:span> <text:span text:style-name="highlight_sy0">/</text:span>dev<text:span text:style-name="highlight_sy0">/</text:span>sda<text:line-break/><text:span text:style-name="highlight_co0"># Part type id (Hex code) : "ef"<text:s text:c="2"/>EFI (FAT-12/16/</text:span></text:p>
          </table:table-cell>
        </table:table-row>
      </table:table>
      <text:h text:style-name="Heading_20_2" text:outline-level="2"><text:bookmark-start text:name="__RefHeading___formatage_montage_partition_efi_4"/><text:bookmark-start text:name="formatage_montage_partition_efi"/>Formatage / Montage partition EFI<text:bookmark-end text:name="__RefHeading___formatage_montage_partition_efi_4"/><text:bookmark-end text:name="formatage_montage_partition_ef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kfs.vfat <text:span text:style-name="highlight_sy0">/</text:span>dev<text:span text:style-name="highlight_sy0">/</text:span>sda4<text:line-break/><text:span text:style-name="highlight_kw2">mkdir</text:span> <text:span text:style-name="highlight_re5">-p</text:span> <text:span text:style-name="highlight_sy0">/</text:span>boot<text:span text:style-name="highlight_sy0">/</text:span>efi</text:p>
          </table:table-cell>
        </table:table-row>
      </table:table>
      <text:p text:style-name="Text_20_body">Trouver le UUID de le partition EF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<text:span text:style-name="highlight_sy0">|</text:span> <text:span text:style-name="highlight_kw2">grep</text:span> EFI<text:line-break/>blkid <text:span text:style-name="highlight_sy0">/</text:span>dev<text:span text:style-name="highlight_sy0">/</text:span>sda4</text:p>
          </table:table-cell>
        </table:table-row>
      </table:table>
      <text:p text:style-name="Text_20_body">Remplacer B24E-9BC6 par votre UUID <text:span text:style-name="Source_20_Text">/etc/fstab</text:span></text:p>
      <text:p text:style-name="Preformatted_20_Text">#/dev/sda4<text:line-break/>#UUID=B24E-9BC6<text:s text:c="4"/>/boot/efi<text:s text:c="12"/>vfat<text:s text:c="4"/>defaults,uid=0,gid=0,umask=0077,shortname=winnt 0 0<text:line-break/>UUID=8343-3610<text:s text:c="2"/>/boot/efi<text:s text:c="7"/>vfat<text:s text:c="4"/>umask=0077<text:s text:c="6"/>0<text:s text:c="7"/>1<text:line-break/></text:p>
      <text:p text:style-name="Text_20_body">Montage de la partition EFI cré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boot<text:span text:style-name="highlight_sy0">/</text:span>efi</text:p>
          </table:table-cell>
        </table:table-row>
      </table:table>
      <text:h text:style-name="Heading_20_2" text:outline-level="2"><text:bookmark-start text:name="__RefHeading___installation_grub_5"/><text:bookmark-start text:name="installation_grub"/>Installation Grub<text:bookmark-end text:name="__RefHeading___installation_grub_5"/><text:bookmark-end text:name="installation_grub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rub-install <text:span text:style-name="highlight_re5">--target</text:span>=x86_64-efi <text:span text:style-name="highlight_re5">--efi-directory</text:span>=<text:span text:style-name="highlight_sy0">/</text:span>boot<text:span text:style-name="highlight_sy0">/</text:span>efi <text:span text:style-name="highlight_re5">--bootloader-id</text:span>=debian <text:span text:style-name="highlight_re5">--recheck</text:span> 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boot_auto_6"/><text:bookmark-start text:name="boot_auto"/>Boot auto<text:bookmark-end text:name="__RefHeading___boot_auto_6"/><text:bookmark-end text:name="boot_auto"/></text:h>
      <text:p text:style-name="Text_20_body">Pour booter automatiquement sur Grub</text:p>
      <text:p text:style-name="Text_20_body">Par défaut le système s'attend à démarrer sur :</text:p>
      <text:list text:style-name="List_20_1" text:continue-numbering="false">
        <text:list-item>
          <text:p text:style-name="List_20_1_Content_First"> /boot/efi/EFI/boot/bootx64.efi</text:p>
        </text:list-item>
        <text:list-item>
          <text:p text:style-name="List_20_1_Content_Last"> /boot/efi/EFI/BOOT/BOOTX64.efi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boot<text:span text:style-name="highlight_sy0">/</text:span>efi<text:span text:style-name="highlight_sy0">/</text:span>EFI<text:line-break/><text:span text:style-name="highlight_kw2">mkdir</text:span> boot<text:line-break/><text:span text:style-name="highlight_kw2">cp</text:span> <text:span text:style-name="highlight_re5">-p</text:span> debian<text:span text:style-name="highlight_sy0">/</text:span>grubx64.efi boot<text:span text:style-name="highlight_sy0">/</text:span>bootx64.efi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p text:style-name="Text_20_body">A tes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boot<text:span text:style-name="highlight_sy0">/</text:span>grub<text:span text:style-name="highlight_sy0">/</text:span>locale<text:line-break/><text:span text:style-name="highlight_kw2">cp</text:span> <text:span text:style-name="highlight_sy0">/</text:span>usr<text:span text:style-name="highlight_sy0">/</text:span>share<text:span text:style-name="highlight_sy0">/</text:span>locale<text:span text:style-name="highlight_sy0">/</text:span>en\<text:span text:style-name="highlight_sy0">@</text:span>quot<text:span text:style-name="highlight_sy0">/</text:span>LC_MESSAGES<text:span text:style-name="highlight_sy0">/</text:span>grub.mo <text:span text:style-name="highlight_sy0">/</text:span>boot<text:span text:style-name="highlight_sy0">/</text:span>grub<text:span text:style-name="highlight_sy0">/</text:span>locale<text:span text:style-name="highlight_sy0">/</text:span>en.mo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err_failed_to_register_the_efi_boot_entryinvalid_argument_9"/><text:bookmark-start text:name="err_failed_to_register_the_efi_boot_entryinvalid_argument"/>Err failed to register the EFI boot entry: Invalid argument.<text:bookmark-end text:name="__RefHeading___err_failed_to_register_the_efi_boot_entryinvalid_argument_9"/><text:bookmark-end text:name="err_failed_to_register_the_efi_boot_entryinvalid_argument"/></text:h>
      <text:p text:style-name="Preformatted_20_Text"># grub-install --target=x86_64-efi --efi-directory=/boot/efi --bootloader-id=debian --recheck /dev/sda <text:line-break/>Installing for x86_64-efi platform.<text:line-break/>grub-install: warning: Cannot read EFI Boot* variables.<text:line-break/>grub-install: warning: efivarfs_get_variable: read failed: Invalid argument.<text:line-break/>grub-install: warning: efi_get_variable: ops-&gt;get_variable failed: Invalid argument.<text:line-break/>grub-install: error: failed to register the EFI boot entry: Invalid argument.</text:p>
      <text:h text:style-name="Heading_20_4" text:outline-level="4"><text:bookmark-start text:name="__RefHeading___solution_10"/><text:bookmark-start text:name="solution"/>Solution<text:bookmark-end text:name="__RefHeading___solution_10"/><text:bookmark-end text:name="solution"/></text:h>
      <text:p text:style-name="Text_20_body">Ajouter <text:span text:style-name="Source_20_Text">--no-nvram</text:span> ou <text:span text:style-name="Source_20_Text">--removable</text:span> à <text:span text:style-name="Source_20_Text">grub-instal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rub-install <text:span text:style-name="highlight_re5">--target</text:span>=x86_64-efi <text:span text:style-name="highlight_re5">--efi-directory</text:span>=<text:span text:style-name="highlight_sy0">/</text:span>boot<text:span text:style-name="highlight_sy0">/</text:span>efi <text:span text:style-name="highlight_re5">--bootloader-id</text:span>=debian <text:span text:style-name="highlight_re5">--recheck</text:span> <text:span text:style-name="highlight_sy0">/</text:span>dev<text:span text:style-name="highlight_sy0">/</text:span>sda <text:span text:style-name="highlight_re5">--removabl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5</meta:creation-date>
    <dc:creator>Generated</dc:creator>
    <dc:date>2026-07-21T16::40:45</dc:date>
    <dc:language>en-US</dc:language>
    <meta:editing-cycles>1</meta:editing-cycles>
    <meta:editing-duration>PT0S</meta:editing-duration>
    <dc:title>tech:grub_boot_migration_bios_vers_uefi_efi_avec_mbr</dc:title>
  </office:meta>
</office:document-meta>
</file>