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rub_mot_de_passe"/><text:bookmark-start text:name="__RefHeading___grub_mot_de_passe_1"/><text:bookmark-start text:name="grub_mot_de_passe"/>Grub mot de passe<text:bookmark-end text:name="__RefHeading___grub_mot_de_passe_1"/><text:bookmark-end text:name="grub_mot_de_passe"/></text:h>
      <text:h text:style-name="Heading_20_2" text:outline-level="2"><text:bookmark-start text:name="__RefHeading___proteger_grub_par_un_mot_de_passe_2"/><text:bookmark-start text:name="proteger_grub_par_un_mot_de_passe"/>Protéger GRUB par un mot de passe<text:bookmark-end text:name="__RefHeading___proteger_grub_par_un_mot_de_passe_2"/><text:bookmark-end text:name="proteger_grub_par_un_mot_de_pass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sleeplessbeastie.eu/2015/01/06/how-to-password-protect-grub-entries/" text:style-name="Internet_20_link" text:visited-style-name="Visited_20_Internet_20_Link">https://blog.sleeplessbeastie.eu/2015/01/06/how-to-password-protect-grub-entries/</text:a></text:p>
        </text:list-item>
      </text:list>
      <text:h text:style-name="Heading_20_3" text:outline-level="3"><text:bookmark-start text:name="__RefHeading___redhat_3"/><text:bookmark-start text:name="redhat"/>RedHat<text:bookmark-end text:name="__RefHeading___redhat_3"/><text:bookmark-end text:name="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rub2-set-password</text:p>
          </table:table-cell>
        </table:table-row>
      </table:table>
      <text:p text:style-name="Text_20_body">Ce script bash va appeler grub2-mkpasswd-pbkdf2</text:p>
      <text:p text:style-name="Text_20_body">Ce qui crée le fichier suivant</text:p>
      <text:p text:style-name="Text_20_body"><text:span text:style-name="Source_20_Text">/boot/grub2/user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GRUB2_PASSWORD</text:span>=grub.pbkdf2.sha512.10000.92613724ED40696F3D7917C8F257901BDB39790E6F7DB78830E094D8A60EA6E1DAE7366A64866BCBCD8F9A8FAA6A508DAA560DB3B89A682F58E8D8EB56FC5DE7.95FD391CF51F57EA5CCDC6143B5F9262785DA96857368E40FE4C4710D19D07F513333568B7897B75EF9375FA13395335A823AAEE35A89964022810A72446679C</text:p>
          </table:table-cell>
        </table:table-row>
      </table:table>
      <text:p text:style-name="Text_20_body">L'utilisateur est : <text:span text:style-name="Strong_20_Emphasis">root

Note : pbkdf2 voir ⇒ <text:a xlink:type="simple" xlink:href="https://mjg59.dreamwidth.org/66429.html" text:style-name="Internet_20_link" text:visited-style-name="Visited_20_Internet_20_Link">https://mjg59.dreamwidth.org/66429.html</text:a> If the PBKDF is either “pbkdf2” or “argon2i” you should convert to “argon2id”

==== Debian Jessie (8) ====
Générer le hash du mot de passe

&lt;code bash&gt;
grub-mkpasswd-pbkdf2
&lt;/code&gt;
&lt;code&gt;
Entrez le mot de passe :
Entrez de nouveau le mot de passe :
Le hachage PBKDF2 du mot de passe est grub.pbkdf2.sha512.10000.F272C7B98DD8F942A27F30637F34D75B9EBC97157E9DB19679D12C22C627DEAE383B2A5AFFC3432457C52EAFA99ACF539C470B1B3631DDA3658F565FCB90B461.8455EB485F5AA06864E7632C698D4B363457B7DD0FC8733F23AF39B90589D0ABAA9D87B134C91C8201AA567F5D8030E2BEA9D4717AA9C6E575253BB099335931
&lt;/code&gt;
Ajouter les lignes suivantes

<text:span text:style-name="Source_20_Text">/etc/grub.d/40_custom</text:span>

&lt;code&gt;
set superusers=“admin”
password_pbkdf2 admin grub.pbkdf2.sha512.10000.F272C7B98DD8F942A27F30637F34D75B9EBC97157E9DB19679D12C22C627DEAE383B2A5AFFC3432457C52EAFA99ACF539C470B1B3631DDA3658F565FCB90B461.8455EB485F5AA06864E7632C698D4B363457B7DD0FC8733F23AF39B90589D0ABAA9D87B134C91C8201AA567F5D8030E2BEA9D4717AA9C6E575253BB099335931
&lt;/code&gt;
Mise à jour la conf

&lt;code bash&gt;
update-grub
&lt;/code&gt;
==== Debian Wheezy (7) ====
A tester la même manip que pour Debian Jessie. Mais apparemment la manip diffère.

<text:span text:style-name="Source_20_Text">/etc/grub.d/00_header</text:span>

&lt;code bash&gt;
cat « EOF
set superusers=“admin”
password_pbkdf2 admin grub.pbkdf2.sha512.10000.F272C7B98DD8F942A27F30637F34D75B9EBC97157E9DB19679D12C22C627DEAE383B2A5AFFC3432457C52EAFA99ACF539C470B1B3631DDA3658F565FCB90B461.8455EB485F5AA06864E7632C698D4B363457B7DD0FC8733F23AF39B90589D0ABAA9D87B134C91C8201AA567F5D8030E2BEA9D4717AA9C6E575253BB099335931
EOF
&lt;/code&gt;
Mise à jour la conf

&lt;code bash&gt;
update-grub
&lt;/code&gt;
===== Reset password =====
==== RedHat / CentOS ====
====== Rebooter le serveur. ======
====== Sélectionner la ligne du grub souhaité en la mettant en surbrillance. ======
====== Éditer le grub en tapant </text:span>e<text:span text:style-name="Strong_20_Emphasis">. ======
====== Modifier la ligne de contenant </text:span>Linux16**, ajouter <text:span text:style-name="Source_20_Text">rd.break enforcing=0</text:span> à la fin de la ligne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h text:style-name="Heading_20_1" text:outline-level="1"><text:bookmark-start text:name="__RefHeading___lancer_l_execution_de_la_ligne_modifie_en_tapant_ctrl_x_5"/><text:bookmark-start text:name="lancer_l_execution_de_la_ligne_modifie_en_tapant_ctrl_x"/>Lancer l’exécution de la ligne modifié en tapant ctrl + x<text:bookmark-end text:name="__RefHeading___lancer_l_execution_de_la_ligne_modifie_en_tapant_ctrl_x_5"/><text:bookmark-end text:name="lancer_l_execution_de_la_ligne_modifie_en_tapant_ctrl_x"/></text:h>
      <text:h text:style-name="Heading_20_1" text:outline-level="1"><text:bookmark-start text:name="__RefHeading___a_l_invite_root_remonter_sysroot_en_lecture_ecrituremount_-o_remount_rw_sysroot_6"/><text:bookmark-start text:name="a_l_invite_root_remonter_sysroot_en_lecture_ecrituremount_-o_remount_rw_sysroot"/>A l'invite root, remonter /sysroot en lecture/ecriture : ''%%mount -o remount,rw  /sysroot%%''<text:bookmark-end text:name="__RefHeading___a_l_invite_root_remonter_sysroot_en_lecture_ecrituremount_-o_remount_rw_sysroot_6"/><text:bookmark-end text:name="a_l_invite_root_remonter_sysroot_en_lecture_ecrituremount_-o_remount_rw_sysroot"/></text:h>
      <text:h text:style-name="Heading_20_1" text:outline-level="1"><text:bookmark-start text:name="__RefHeading___chroot_sysroot_7"/><text:bookmark-start text:name="chroot_sysroot"/>''%%chroot /sysroot%%''<text:bookmark-end text:name="__RefHeading___chroot_sysroot_7"/><text:bookmark-end text:name="chroot_sysroot"/></text:h>
      <text:h text:style-name="Heading_20_1" text:outline-level="1"><text:bookmark-start text:name="__RefHeading___passwd_root_pour_changer_le_mot_de_passe_8"/><text:bookmark-start text:name="passwd_root_pour_changer_le_mot_de_passe"/>''%%passwd root%%'' (pour changer le mot de passe)<text:bookmark-end text:name="__RefHeading___passwd_root_pour_changer_le_mot_de_passe_8"/><text:bookmark-end text:name="passwd_root_pour_changer_le_mot_de_passe"/></text:h>
      <text:h text:style-name="Heading_20_1" text:outline-level="1"><text:bookmark-start text:name="__RefHeading___touch_.autorelabel_creer_autorelabel_cache_pour_reetiqueter_les_contextes_selinux_correctement_9"/><text:bookmark-start text:name="touch_.autorelabel_creer_autorelabel_cache_pour_reetiqueter_les_contextes_selinux_correctement"/>''%%touch /.autorelabel%%'' (créer autorelabel caché pour reetiqueter les contextes selinux correctement).<text:bookmark-end text:name="__RefHeading___touch_.autorelabel_creer_autorelabel_cache_pour_reetiqueter_les_contextes_selinux_correctement_9"/><text:bookmark-end text:name="touch_.autorelabel_creer_autorelabel_cache_pour_reetiqueter_les_contextes_selinux_correctement"/></text:h>
      <text:h text:style-name="Heading_20_1" text:outline-level="1"><text:bookmark-start text:name="__RefHeading___sbin_reboot_-f_10"/><text:bookmark-start text:name="sbin_reboot_-f"/>''%%/sbin/reboot -f%%''<text:bookmark-end text:name="__RefHeading___sbin_reboot_-f_10"/><text:bookmark-end text:name="sbin_reboot_-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58</meta:creation-date>
    <dc:creator>Generated</dc:creator>
    <dc:date>2026-07-21T16::40:58</dc:date>
    <dc:language>en-US</dc:language>
    <meta:editing-cycles>1</meta:editing-cycles>
    <meta:editing-duration>PT0S</meta:editing-duration>
    <dc:title>tech:grub_mot_de_passe</dc:title>
  </office:meta>
</office:document-meta>
</file>