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uix_le_gestionnaire_de_paquets_complementaire_multi_distro"/><text:bookmark-start text:name="__RefHeading___guix_le_gestionnaire_de_paquets_complementaire_multi_distro_1"/><text:bookmark-start text:name="guix_le_gestionnaire_de_paquets_complementaire_multi_distro"/>Guix le gestionnaire de paquets complémentaire multi distro<text:bookmark-end text:name="__RefHeading___guix_le_gestionnaire_de_paquets_complementaire_multi_distro_1"/><text:bookmark-end text:name="guix_le_gestionnaire_de_paquets_complementaire_multi_distro"/></text:h>
      <text:p text:style-name="Text_20_body">Avantage :</text:p>
      <text:list text:style-name="List_20_1" text:continue-numbering="false">
        <text:list-item>
          <text:p text:style-name="List_20_1_Content_First"> Indépendance par rapport à la distro</text:p>
        </text:list-item>
        <text:list-item>
          <text:p text:style-name="List_20_1_Content"> Reproductibilité, c'est une sorte de virtualenv pour des binaires</text:p>
        </text:list-item>
        <text:list-item>
          <text:p text:style-name="List_20_1_Content"> Réversibilité</text:p>
        </text:list-item>
        <text:list-item>
          <text:p text:style-name="List_20_1_Content"> Permettre à des utilisateurs (non root) de facilement installer programmes  </text:p>
        </text:list-item>
        <text:list-item>
          <text:p text:style-name="List_20_1_Content"> Compilation</text:p>
          <text:list text:style-name="List_20_1">
            <text:list-item>
              <text:p text:style-name="List_20_1_Content"> Plus de souplesse </text:p>
            </text:list-item>
            <text:list-item>
              <text:p text:style-name="List_20_1_Content_Last"> Plus de confiance dans un code source vérifiable que dans un fichier binaire</text:p>
            </text:list-item>
          </text:list>
        </text:list-item>
      </text:list>
      <text:p text:style-name="Text_20_body">Inconvénient :</text:p>
      <text:list text:style-name="List_20_1" text:continue-numbering="false">
        <text:list-item>
          <text:p text:style-name="List_20_1_Content_First"> Toujours en bêta</text:p>
        </text:list-item>
        <text:list-item>
          <text:p text:style-name="List_20_1_Content"> Compilation</text:p>
          <text:list text:style-name="List_20_1">
            <text:list-item>
              <text:p text:style-name="List_20_1_Content"> Plus lent</text:p>
            </text:list-item>
            <text:list-item>
              <text:p text:style-name="List_20_1_Content"> Nécessite un compilateur installé et plusieurs bibliothèques (libraries)  </text:p>
            </text:list-item>
          </text:list>
        </text:list-item>
        <text:list-item>
          <text:p text:style-name="List_20_1_Content_Last"> Que GNU/Linux, ne support pas BSD et autres</text:p>
        </text:list-item>
      </text:list>
      <text:p text:style-name="Text_20_body">Liens :</text:p>
      <text:list text:style-name="List_20_1" text:continue-numbering="false">
        <text:list-item>
          <text:p text:style-name="List_20_1_Content_First"> <text:a xlink:type="simple" xlink:href="http://www.gnu.org/software/guix/" text:style-name="Internet_20_link" text:visited-style-name="Visited_20_Internet_20_Link">http://www.gnu.org/software/guix/</text:a></text:p>
        </text:list-item>
        <text:list-item>
          <text:p text:style-name="List_20_1_Content"> <text:a xlink:type="simple" xlink:href="https://linuxfr.org/news/nix-1-7-nixpkgs-et-nixos-14-04-guix-0-6" text:style-name="Internet_20_link" text:visited-style-name="Visited_20_Internet_20_Link">https://linuxfr.org/news/nix-1-7-nixpkgs-et-nixos-14-04-guix-0-6</text:a></text:p>
        </text:list-item>
        <text:list-item>
          <text:p text:style-name="List_20_1_Content_Last"> <text:a xlink:type="simple" xlink:href="https://github.com/pjotrp/guix-notes/blob/master/HACKING.org" text:style-name="Internet_20_link" text:visited-style-name="Visited_20_Internet_20_Link">https://github.com/pjotrp/guix-notes/blob/master/HACKING.org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killruana/journaux/nixos-ou-comment-j-ai-rendu-mes-machines-interchangeables-et-ennuyeuses" text:style-name="Internet_20_link" text:visited-style-name="Visited_20_Internet_20_Link">https://linuxfr.org/users/killruana/journaux/nixos-ou-comment-j-ai-rendu-mes-machines-interchangeables-et-ennuyeuses</text:a></text:p>
        </text:list-item>
        <text:list-item>
          <text:p text:style-name="List_20_1_Content_Last"> <text:a xlink:type="simple" xlink:href="https://linuxfr.org/news/gnu-guix-1-4-0-est-publie" text:style-name="Internet_20_link" text:visited-style-name="Visited_20_Internet_20_Link">https://linuxfr.org/news/gnu-guix-1-4-0-est-publi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Flatpak</text:p>
        </text:list-item>
        <text:list-item>
          <text:p text:style-name="List_20_1_Content"> <text:a xlink:type="simple" xlink:href="https://fr.wikipedia.org/wiki/AppImage" text:style-name="Internet_20_link" text:visited-style-name="Visited_20_Internet_20_Link">AppImage</text:a></text:p>
        </text:list-item>
        <text:list-item>
          <text:p text:style-name="List_20_1_Content"> Snap</text:p>
        </text:list-item>
        <text:list-item>
          <text:p text:style-name="List_20_1_Content"> <text:a xlink:type="simple" xlink:href="http://0install.net/" text:style-name="Internet_20_link" text:visited-style-name="Visited_20_Internet_20_Link">http://0install.net/</text:a></text:p>
        </text:list-item>
        <text:list-item>
          <text:p text:style-name="List_20_1_Content_Last"> <text:a xlink:type="simple" xlink:href="http://makeself.io/" text:style-name="Internet_20_link" text:visited-style-name="Visited_20_Internet_20_Link">http://makeself.io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 Note : Copier-coller pour archive perso </text:span>
Ce référer à la doc officiel&lt;/note&gt;</text:p>
      <text:p text:style-name="Text_20_body">Source : <text:a xlink:type="simple" xlink:href="https://www.gnu.org/software/guix/manual/html_node/Binary-Installation.html" text:style-name="Internet_20_link" text:visited-style-name="Visited_20_Internet_20_Link">https://www.gnu.org/software/guix/manual/html_node/Binary-Installation.html</text:a></text:p>
      <text:h text:style-name="Heading_20_3" text:outline-level="3"><text:bookmark-start text:name="__RefHeading___preinstall_3"/><text:bookmark-start text:name="preinstall"/>Préinstall<text:bookmark-end text:name="__RefHeading___preinstall_3"/><text:bookmark-end text:name="preinstall"/></text:h>
      <text:p text:style-name="Text_20_body">Voir les dépendances : <text:a xlink:type="simple" xlink:href="https://www.gnu.org/software/guix/manual/html_node/Requirements.html" text:style-name="Internet_20_link" text:visited-style-name="Visited_20_Internet_20_Link">https://www.gnu.org/software/guix/manual/html_node/Requirement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guile-<text:span text:style-name="highlight_nu0">2.0</text:span>-dev guile-<text:span text:style-name="highlight_nu0">2.0</text:span> libgcrypt20-dev libbz2-dev libsqlite3-dev autopoint</text:p>
          </table:table-cell>
        </table:table-row>
      </table:table>
      <text:p text:style-name="Text_20_body">Source : <text:a xlink:type="simple" xlink:href="https://www.gnu.org/software/guix/manual/html_node/Build-Environment-Setup.html#Build-Environment-Setup" text:style-name="Internet_20_link" text:visited-style-name="Visited_20_Internet_20_Link">https://www.gnu.org/software/guix/manual/html_node/Build-Environment-Setup.html#Build-Environment-Setup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oupadd <text:span text:style-name="highlight_re5">--system</text:span> guixbuild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re5">-w</text:span> <text:span text:style-name="highlight_nu0">1</text:span> <text:span text:style-name="highlight_nu0">10</text:span><text:span text:style-name="highlight_sy0">`</text:span>;<text:line-break/><text:s text:c="2"/><text:span text:style-name="highlight_kw1">do</text:span><text:line-break/><text:s text:c="4"/>useradd <text:span text:style-name="highlight_re5">-g</text:span> guixbuild <text:span text:style-name="highlight_re5">-G</text:span> guixbuild<text:s text:c="11"/>\<text:line-break/><text:s text:c="12"/><text:span text:style-name="highlight_re5">-d</text:span> <text:span text:style-name="highlight_sy0">/</text:span>var<text:span text:style-name="highlight_sy0">/</text:span>empty <text:span text:style-name="highlight_re5">-s</text:span> <text:span text:style-name="highlight_sy0">`</text:span><text:span text:style-name="highlight_kw2">which</text:span> nologin<text:span text:style-name="highlight_sy0">`</text:span><text:s text:c="4"/>\<text:line-break/><text:s text:c="12"/><text:span text:style-name="highlight_re5">-c</text:span> <text:span text:style-name="highlight_st0">"Guix build user <text:span text:style-name="highlight_es2">$i</text:span>"</text:span> <text:span text:style-name="highlight_re5">--system</text:span><text:s text:c="4"/>\<text:line-break/><text:s text:c="12"/>guixbuilder<text:span text:style-name="highlight_re1">$i</text:span>;<text:line-break/><text:s text:c="2"/><text:span text:style-name="highlight_kw1">done</text:span></text:p>
          </table:table-cell>
        </table:table-row>
      </table:table>
      <text:p text:style-name="Preformatted_20_Text">useradd is a low level utility for adding users. On Debian, administrators should usually use adduser(8) instead.</text:p>
      <text:h text:style-name="Heading_20_3" text:outline-level="3"><text:bookmark-start text:name="__RefHeading___install_4"/><text:bookmark-start text:name="install"/>Install<text:bookmark-end text:name="__RefHeading___install_4"/><text:bookmark-end text:name="install"/></text:h>
      <text:p text:style-name="Text_20_body">Le serveur de clefs keys.gnupg.net ne semble plus accessible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gpg --keyserver keys.gnupg.net --recv-keys 3D9AEBB5</text:span><text:line-break/>gpg <text:span text:style-name="highlight_re5">--keyserver</text:span> hkp:<text:span text:style-name="highlight_sy0">//</text:span>keyserver.ubuntu.com <text:span text:style-name="highlight_re5">--recv-keys</text:span> 3D9AEBB5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ftp:<text:span text:style-name="highlight_sy0">//</text:span>alpha.gnu.org<text:span text:style-name="highlight_sy0">/</text:span>gnu<text:span text:style-name="highlight_sy0">/</text:span>guix<text:span text:style-name="highlight_sy0">/</text:span>guix-binary-0.10.0.system.tar.xz.sig<text:line-break/>gpg <text:span text:style-name="highlight_re5">--verify</text:span> guix-binary-0.10.0.system.tar.xz.sig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warning</text:span>=no-timestamp <text:span text:style-name="highlight_re5">-xf</text:span> guix-binary-0.10.0.system.tar.xz<text:line-break/><text:span text:style-name="highlight_kw2">mv</text:span> var<text:span text:style-name="highlight_sy0">/</text:span>guix <text:span text:style-name="highlight_sy0">/</text:span>var<text:span text:style-name="highlight_sy0">/</text:span> <text:line-break/><text:span text:style-name="highlight_kw2">mv</text:span> gnu 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n</text:span> <text:span text:style-name="highlight_re5">-sf</text:span> <text:span text:style-name="highlight_sy0">/</text:span>var<text:span text:style-name="highlight_sy0">/</text:span>guix<text:span text:style-name="highlight_sy0">/</text:span>profiles<text:span text:style-name="highlight_sy0">/</text:span>per-user<text:span text:style-name="highlight_sy0">/</text:span>root<text:span text:style-name="highlight_sy0">/</text:span>guix-profile <text:span text:style-name="highlight_sy0">/</text:span>root<text:span text:style-name="highlight_sy0">/</text:span>.guix-profil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root<text:span text:style-name="highlight_sy0">/</text:span>.guix-profile<text:span text:style-name="highlight_sy0">/</text:span>lib<text:span text:style-name="highlight_sy0">/</text:span>systemd<text:span text:style-name="highlight_sy0">/</text:span>system<text:span text:style-name="highlight_sy0">/</text:span>guix-daemon.service <text:span text:style-name="highlight_sy0">/</text:span>etc<text:span text:style-name="highlight_sy0">/</text:span>systemd<text:span text:style-name="highlight_sy0">/</text:span>system<text:span text:style-name="highlight_sy0">/</text:span><text:line-break/>systemctl start guix-daemon<text:line-break/>systemctl status guix-daemon<text:line-break/>systemctl <text:span text:style-name="highlight_kw3">enable</text:span> guix-daemo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bin<text:line-break/><text:span text:style-name="highlight_kw3">cd</text:span> <text:span text:style-name="highlight_sy0">/</text:span>usr<text:span text:style-name="highlight_sy0">/</text:span>local<text:span text:style-name="highlight_sy0">/</text:span>bin<text:line-break/><text:span text:style-name="highlight_kw2">ln</text:span> <text:span text:style-name="highlight_re5">-s</text:span> <text:span text:style-name="highlight_sy0">/</text:span>var<text:span text:style-name="highlight_sy0">/</text:span>guix<text:span text:style-name="highlight_sy0">/</text:span>profiles<text:span text:style-name="highlight_sy0">/</text:span>per-user<text:span text:style-name="highlight_sy0">/</text:span>root<text:span text:style-name="highlight_sy0">/</text:span>guix-profile<text:span text:style-name="highlight_sy0">/</text:span>bin<text:span text:style-name="highlight_sy0">/</text:span>guix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share<text:span text:style-name="highlight_sy0">/</text:span>info<text:line-break/><text:span text:style-name="highlight_kw3">cd</text:span> <text:span text:style-name="highlight_sy0">/</text:span>usr<text:span text:style-name="highlight_sy0">/</text:span>local<text:span text:style-name="highlight_sy0">/</text:span>share<text:span text:style-name="highlight_sy0">/</text:span>info<text:line-break/><text:span text:style-name="highlight_kw1">for</text:span> i <text:span text:style-name="highlight_kw1">in</text:span> <text:span text:style-name="highlight_sy0">/</text:span>var<text:span text:style-name="highlight_sy0">/</text:span>guix<text:span text:style-name="highlight_sy0">/</text:span>profiles<text:span text:style-name="highlight_sy0">/</text:span>per-user<text:span text:style-name="highlight_sy0">/</text:span>root<text:span text:style-name="highlight_sy0">/</text:span>guix-profile<text:span text:style-name="highlight_sy0">/</text:span>share<text:span text:style-name="highlight_sy0">/</text:span>info<text:span text:style-name="highlight_sy0">/*</text:span><text:line-break/><text:span text:style-name="highlight_kw1">do</text:span> <text:line-break/><text:s text:c="2"/><text:span text:style-name="highlight_kw2">ln</text:span> <text:span text:style-name="highlight_re5">-s</text:span> <text:span text:style-name="highlight_re1">$i</text:span><text:line-break/><text:span text:style-name="highlight_kw1">done</text:span><text:line-break/><text:span text:style-name="highlight_kw3">cd</text:span> -</text:p>
          </table:table-cell>
        </table:table-row>
      </table:table>
      <text:p text:style-name="Text_20_body">Ajout de la clef publique pour le dépôt hydra.gnu.org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Faut-il utiliser "pre-inst-env" ?</text:span><text:line-break/><text:span text:style-name="highlight_co0"># ./pre-inst-env guix archive --authorize &lt; hydra.gnu.org.pub</text:span><text:line-break/>guix archive <text:span text:style-name="highlight_re5">--authorize</text:span> <text:span text:style-name="highlight_sy0">&lt;</text:span> <text:span text:style-name="highlight_sy0">/</text:span>root<text:span text:style-name="highlight_sy0">/</text:span>.guix-profile<text:span text:style-name="highlight_sy0">/</text:span>share<text:span text:style-name="highlight_sy0">/</text:span>guix<text:span text:style-name="highlight_sy0">/</text:span>hydra.gnu.org.pub</text:p>
          </table:table-cell>
        </table:table-row>
      </table:table>
      <text:p text:style-name="Preformatted_20_Text">warning: failed to install locale: Invalid argument</text:p>
      <text:p text:style-name="Text_20_body"><text:a xlink:type="simple" xlink:href="https://www.gnu.org/software/guix/manual/html_node/Application-Setup.html#Application-Setup" text:style-name="Internet_20_link" text:visited-style-name="Visited_20_Internet_20_Link">https://www.gnu.org/software/guix/manual/html_node/Application-Setup.html#Application-Setup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uix package <text:span text:style-name="highlight_re5">-i</text:span> glibc-locales<text:line-break/>guix package <text:span text:style-name="highlight_re5">-i</text:span> glibc-utf8-locales<text:line-break/><text:span text:style-name="highlight_kw3">export</text:span> <text:span text:style-name="highlight_re2">GUIX_LOCPATH</text:span>=<text:span text:style-name="highlight_re1">$HOME</text:span><text:span text:style-name="highlight_sy0">/</text:span>.guix-profile<text:span text:style-name="highlight_sy0">/</text:span>lib<text:span text:style-name="highlight_sy0">/</text:span>locale<text:line-break/><text:span text:style-name="highlight_kw3">export</text:span> <text:span text:style-name="highlight_re2">PATH</text:span>=<text:span text:style-name="highlight_st0">"<text:span text:style-name="highlight_es2">$PATH</text:span>:/root/.guix-profile/bin:/root/.guix-profile/sbin"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ls</text:span> <text:span text:style-name="highlight_re1">$GUIX_LOCPATH</text:span><text:span text:style-name="highlight_sy0">/</text:span><text:span text:style-name="highlight_nu0">2.22</text:span><text:span text:style-name="highlight_sy0">/</text:span><text:line-break/><text:span text:style-name="highlight_kw3">export</text:span> <text:span text:style-name="highlight_re2">LC_ALL</text:span>=fr_FR.UTF-<text:span text:style-name="highlight_nu0">8</text:span><text:line-break/><text:span text:style-name="highlight_co0"># LC_ALL=C.UTF-8</text:span></text:p>
          </table:table-cell>
        </table:table-row>
      </table:table>
      <text:p text:style-name="Text_20_body">On refait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uix archive <text:span text:style-name="highlight_re5">--authorize</text:span> <text:span text:style-name="highlight_sy0">&lt;</text:span> <text:span text:style-name="highlight_sy0">/</text:span>root<text:span text:style-name="highlight_sy0">/</text:span>.guix-profile<text:span text:style-name="highlight_sy0">/</text:span>share<text:span text:style-name="highlight_sy0">/</text:span>guix<text:span text:style-name="highlight_sy0">/</text:span>hydra.gnu.org.pub</text:p>
          </table:table-cell>
        </table:table-row>
      </table:table>
      <text:p text:style-name="Text_20_body">Plus de <text:span text:style-name="Source_20_Text">warning: failed to install locale: Invalid argument</text:span></text:p>
      <text:h text:style-name="Heading_20_3" text:outline-level="3"><text:bookmark-start text:name="__RefHeading___postinstall_5"/><text:bookmark-start text:name="postinstall"/>Postinstall<text:bookmark-end text:name="__RefHeading___postinstall_5"/><text:bookmark-end text:name="postinstall"/></text:h>
      <text:p text:style-name="Text_20_body">Voir <text:a xlink:type="simple" xlink:href="https://github.com/pjotrp/guix-notes/blob/master/INSTALL.org" text:style-name="Internet_20_link" text:visited-style-name="Visited_20_Internet_20_Link">https://github.com/pjotrp/guix-notes/blob/master/INSTALL.org</text:a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grp</text:span> guixbuild <text:span text:style-name="highlight_re5">-R</text:span> <text:span text:style-name="highlight_sy0">/</text:span>gnu<text:span text:style-name="highlight_sy0">/</text:span>store<text:line-break/><text:span text:style-name="highlight_kw2">chmod</text:span> <text:span text:style-name="highlight_nu0">1775</text:span> <text:span text:style-name="highlight_sy0">/</text:span>gnu<text:span text:style-name="highlight_sy0">/</text:span>store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guix pull</text:p>
          </table:table-cell>
        </table:table-row>
      </table:table>
      <text:p text:style-name="Text_20_body">Erreur :</text:p>
      <text:p text:style-name="Preformatted_20_Text">Starting download of /tmp/guix-file.srtrha<text:line-break/>From http://git.savannah.gnu.org/cgit/guix.git/snapshot/master.tar.gz...<text:line-break/> master.tar.gz<text:s text:c="30"/>1.8MiB/s 00:06 | 10.2MiB transferred<text:line-break/>unpacking '/gnu/store/cdlwlhhyrp9pqw65qdj0nc60gh3r3jzs-guix-latest.tar.gz'...<text:line-break/>substitute: warning: failed to install locale: Invalid argument<text:line-break/>The following derivation will be built:<text:line-break/><text:s text:c="3"/>/gnu/store/gy94c3bgq5wv6hshiqvl7im41rxhbcdi-guix-latest.drv<text:line-break/>warning: failed to install locale: Invalid argument<text:line-break/>building path(s) `/gnu/store/k0s0j138zlkp7xbhmdss3jfvihzjvn0p-guix-latest'<text:line-break/>copying and compiling to '/gnu/store/k0s0j138zlkp7xbhmdss3jfvihzjvn0p-guix-latest'...<text:line-break/>loading...<text:s text:c="7"/>23.6% of 501 filesrandom seed for tests: 1465036103<text:line-break/>loading...<text:s text:c="7"/>99.8% of 501 files<text:line-break/>compiling...<text:s text:c="6"/>7.8% of 501 filesbuilder for `/gnu/store/gy94c3bgq5wv6hshiqvl7im41rxhbcdi-guix-latest.drv' failed due to signal 9 (Killed)<text:line-break/>guix pull: error: build failed: build of `/gnu/store/gy94c3bgq5wv6hshiqvl7im41rxhbcdi-guix-latest.drv' failed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<text:span text:style-name="highlight_kw2">tail</text:span></text:p>
          </table:table-cell>
        </table:table-row>
      </table:table>
      <text:p text:style-name="Preformatted_20_Text">[ 6910.498849] Out of memory: Kill process 5181 (guile) score 380 or sacrifice child<text:line-break/>[ 6910.500320] Killed process 5181 (guile) total-vm:251412kB, anon-rss:191672kB, file-rss:612kB</text:p>
      <text:p text:style-name="Text_20_body"><text:span text:style-name="Strong_20_Emphasis">Voilà l'explication</text:span> <text:line-break/>
Le <text:span text:style-name="Source_20_Text">failed due to signal 9 (Killed)</text:span> c'est OOM Killer qui est passé par là, car pas assez de RAM sur ma VM (à 512Go de RAM)</text:p>
      <text:p text:style-name="Horizontal_20_Line"/>
      <text:p text:style-name="Text_20_body"><text:span text:style-name="Source_20_Text">~/.bashrc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UIX_LOCPATH</text:span>=<text:span text:style-name="highlight_re1">$HOME</text:span><text:span text:style-name="highlight_sy0">/</text:span>.guix-profile<text:span text:style-name="highlight_sy0">/</text:span>lib<text:span text:style-name="highlight_sy0">/</text:span>locale<text:line-break/><text:span text:style-name="highlight_kw3">export</text:span> <text:span text:style-name="highlight_re2">PATH</text:span>=<text:span text:style-name="highlight_st0">"<text:span text:style-name="highlight_es2">$HOME</text:span>/.guix-profile/bin:<text:span text:style-name="highlight_es2">$HOME</text:span>/.guix-profile/sbin:<text:span text:style-name="highlight_es2">$PATH</text:span>"</text:span><text:line-break/><text:span text:style-name="highlight_kw3">export</text:span> <text:span text:style-name="highlight_re2">LC_ALL</text:span>=fr_FR.UTF-<text:span text:style-name="highlight_nu0">8</text:span><text:line-break/><text:span text:style-name="highlight_co0"># LC_ALL=C.UTF-8</text:span><text:line-break/> <text:line-break/><text:span text:style-name="highlight_kw3">export</text:span> <text:span text:style-name="highlight_re2">PKG_CONFIG_PATH</text:span>=<text:span text:style-name="highlight_st0">"<text:span text:style-name="highlight_es2">$HOME</text:span>/.guix-profile/lib/pkgconfig"</text:span><text:line-break/><text:span text:style-name="highlight_kw3">export</text:span> <text:span text:style-name="highlight_re2">GUILE_LOAD_PATH</text:span>=<text:span text:style-name="highlight_st0">"<text:span text:style-name="highlight_es2">$HOME</text:span>/.guix-profile/share/guile/site/2.0"</text:span><text:line-break/><text:span text:style-name="highlight_kw3">export</text:span> <text:span text:style-name="highlight_re2">GUILE_LOAD_COMPILED_PATH</text:span>=<text:span text:style-name="highlight_st0">"<text:span text:style-name="highlight_es2">$HOME</text:span>/.guix-profile/lib/guile/2.0/ccache:<text:span text:style-name="highlight_es2">$HOME</text:span>/.guix-profile/share/guile/site/2.0"</text:span><text:line-break/><text:span text:style-name="highlight_kw3">export</text:span> <text:span text:style-name="highlight_re2">C_INCLUDE_PATH</text:span>=<text:span text:style-name="highlight_st0">"<text:span text:style-name="highlight_es2">$HOME</text:span>/.guix-profile/include"</text:span><text:line-break/><text:span text:style-name="highlight_kw3">export</text:span> <text:span text:style-name="highlight_re2">CPLUS_INCLUDE_PATH</text:span>=<text:span text:style-name="highlight_st0">"<text:span text:style-name="highlight_es2">$HOME</text:span>/.guix-profile/include"</text:span><text:line-break/><text:span text:style-name="highlight_kw3">export</text:span> <text:span text:style-name="highlight_re2">LIBRARY_PATH</text:span>=<text:span text:style-name="highlight_st0">"<text:span text:style-name="highlight_es2">$HOME</text:span>/.guix-profile/lib"</text:span><text:line-break/><text:span text:style-name="highlight_kw3">export</text:span> <text:span text:style-name="highlight_re2">ACLOCAL_PATH</text:span>=<text:span text:style-name="highlight_st0">"<text:span text:style-name="highlight_es2">$HOME</text:span>/.guix-profile/share/aclocal"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Notes Test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guix environment <text:span text:style-name="highlight_re5">--ad-hoc</text:span> <text:span text:style-name="highlight_re5">--container</text:span> <text:span text:style-name="highlight_kw2">gimp</text:span></text:p>
          </table:table-cell>
        </table:table-row>
      </table:table>
      <text:p text:style-name="Preformatted_20_Text">guix environment: error: cannot create container: unprivileged user cannot create user namespaces<text:line-break/>guix environment: error: please set /proc/sys/kernel/unprivileged_userns_clone to "1"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unprivileged_userns_clone<text:line-break/>guix environment <text:span text:style-name="highlight_re5">--ad-hoc</text:span> <text:span text:style-name="highlight_re5">--container</text:span> <text:span text:style-name="highlight_kw2">gimp</text:span></text:p>
          </table:table-cell>
        </table:table-row>
      </table:table>
      <text:p text:style-name="Horizontal_20_Line"/>
      <text:p text:style-name="Text_20_body">Exemple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apt <text:span text:style-name="highlight_kw2">install</text:span> nix-bin <text:span text:style-name="highlight_sy0">&amp;&amp;</text:span> nix-commande <text:span text:style-name="highlight_kw2">install</text:span> chromiu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10:21</meta:creation-date>
    <dc:creator>Generated</dc:creator>
    <dc:date>2026-03-24T14::10:21</dc:date>
    <dc:language>en-US</dc:language>
    <meta:editing-cycles>1</meta:editing-cycles>
    <meta:editing-duration>PT0S</meta:editing-duration>
    <dc:title>tech:guix_le_gestionnaire_de_paquets_complementaire_multi_distro</dc:title>
  </office:meta>
</office:document-meta>
</file>