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http_-_gros_cookies"/><text:bookmark-start text:name="__RefHeading___http_-_gros_cookies_1"/><text:bookmark-start text:name="http_-_gros_cookies"/>Http - Gros cookies<text:bookmark-end text:name="__RefHeading___http_-_gros_cookies_1"/><text:bookmark-end text:name="http_-_gros_cookies"/></text:h>
      <text:p text:style-name="Text_20_body">Limites :</text:p>
      <text:list text:style-name="List_20_1" text:continue-numbering="false">
        <text:list-item>
          <text:p text:style-name="List_20_1_Content_First"> Apache - 8K</text:p>
        </text:list-item>
        <text:list-item>
          <text:p text:style-name="List_20_1_Content"> Nginx - 4K-8K</text:p>
        </text:list-item>
        <text:list-item>
          <text:p text:style-name="List_20_1_Content"> IIS - 8K-16K</text:p>
        </text:list-item>
        <text:list-item>
          <text:p text:style-name="List_20_1_Content"> Tomcat - 8K – 48K</text:p>
        </text:list-item>
        <text:list-item>
          <text:p text:style-name="List_20_1_Content_Last"> Node (&lt;13) - 8K; (&gt;13) - 16K</text:p>
        </text:list-item>
      </text:list>
      <text:p text:style-name="Text_20_body">Messages d'erreurs :</text:p>
      <text:list text:style-name="List_20_1" text:continue-numbering="false">
        <text:list-item>
          <text:p text:style-name="List_20_1_Content_First"> 400 Bad Request</text:p>
        </text:list-item>
        <text:list-item>
          <text:p text:style-name="List_20_1_Content"> 413 Payload Too Large</text:p>
        </text:list-item>
        <text:list-item>
          <text:p text:style-name="List_20_1_Content_Last"> 413 Request Entity Too Large.</text:p>
        </text:list-item>
      </text:list>
      <text:p text:style-name="Text_20_body">Conf Apache</text:p>
      <text:p text:style-name="Preformatted_20_Text">LimitRequestFieldSize 16384<text:line-break/>LimitRequestLine 16384</text:p>
      <text:p text:style-name="Text_20_body">Conf Nginx</text:p>
      <text:p text:style-name="Preformatted_20_Text">large_client_header_buffers 4 16k</text:p>
      <text:p text:style-name="Text_20_body">Varnish</text:p>
      <text:p text:style-name="Preformatted_20_Text">DAEMON_OPTS="<text:line-break/>...<text:line-break/>-p http_req_hdr_len=16k \<text:line-break/>-p http_resp_hdr_len=16k" \<text:line-break/>...</text:p>
      <text:p text:style-name="Text_20_body"><text:span text:style-name="Source_20_Text">pfs-sorry-test-gros-cookie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set</text:span> <text:span text:style-name="highlight_re5">-o</text:span> errexit<text:line-break/><text:span text:style-name="highlight_kw1">set</text:span> <text:span text:style-name="highlight_re5">-o</text:span> pipefail<text:line-break/><text:span text:style-name="highlight_kw1">set</text:span> <text:span text:style-name="highlight_re5">-o</text:span> nounset<text:line-break/> <text:line-break/><text:span text:style-name="highlight_kw1">if</text:span> <text:span text:style-name="highlight_br0">[</text:span> <text:span text:style-name="highlight_st0">"<text:span text:style-name="highlight_es3">${#@}</text:span>"</text:span> <text:span text:style-name="highlight_re5">-eq</text:span> <text:span text:style-name="highlight_nu0">2</text:span> <text:span text:style-name="highlight_br0">]</text:span><text:line-break/><text:span text:style-name="highlight_kw1">then</text:span><text:line-break/> <text:line-break/><text:s text:c="8"/><text:span text:style-name="highlight_re2">CookieLen</text:span>=<text:span text:style-name="highlight_re4">$1</text:span><text:line-break/><text:s text:c="8"/><text:span text:style-name="highlight_re2">TgtUrl</text:span>=<text:span text:style-name="highlight_re4">$2</text:span><text:line-break/> <text:line-break/><text:s text:c="8"/><text:span text:style-name="highlight_co0">#Cookie=$( cat /dev/urandom | tr -dc 'a-zA-Z0-9' | fold -w ${1:-"${MaxCookieLen}"} | head -n 1 )</text:span><text:line-break/><text:s text:c="8"/><text:span text:style-name="highlight_re2">Cookie</text:span>=$<text:span text:style-name="highlight_br0">(</text:span><text:span text:style-name="highlight_kw3">eval</text:span> $<text:span text:style-name="highlight_br0">(</text:span><text:span text:style-name="highlight_kw3">echo</text:span> <text:span text:style-name="highlight_kw3">printf</text:span> <text:span text:style-name="highlight_st_h">'0%.0s'</text:span> <text:span text:style-name="highlight_br0">{</text:span><text:span text:style-name="highlight_nu0">1</text:span>..<text:span text:style-name="highlight_co1">${CookieLen}</text:span><text:span text:style-name="highlight_br0">}</text:span><text:span text:style-name="highlight_br0">)</text:span><text:span text:style-name="highlight_br0">)</text:span><text:line-break/><text:s text:c="8"/><text:span text:style-name="highlight_co0">#wget -4 --no-check-certificate -I -qO- --header "Cookie:${Cookie}" "${TgtUrl}"</text:span><text:line-break/><text:s text:c="8"/>curl <text:span text:style-name="highlight_re5">-v</text:span> <text:span text:style-name="highlight_re5">-k</text:span> <text:span text:style-name="highlight_re5">-H</text:span> <text:span text:style-name="highlight_st0">"Cookie:<text:span text:style-name="highlight_es3">${Cookie}</text:span>"</text:span> <text:span text:style-name="highlight_st0">"<text:span text:style-name="highlight_es3">${TgtUrl}</text:span>"</text:span><text:line-break/><text:span text:style-name="highlight_kw1">else</text:span><text:line-break/> <text:line-break/><text:s text:c="8"/><text:span text:style-name="highlight_kw3">echo</text:span> <text:span text:style-name="highlight_st0">"Missing parameters. Usage $0 Cookie-Size Url"</text:span><text:line-break/><text:s text:c="8"/><text:span text:style-name="highlight_kw3">exit</text:span> <text:span text:style-name="highlight_nu0">1</text:span><text:line-break/> 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8</meta:creation-date>
    <dc:creator>Generated</dc:creator>
    <dc:date>2026-07-21T16::48:08</dc:date>
    <dc:language>en-US</dc:language>
    <meta:editing-cycles>1</meta:editing-cycles>
    <meta:editing-duration>PT0S</meta:editing-duration>
    <dc:title>tech:http_-_gros_cookies</dc:title>
  </office:meta>
</office:document-meta>
</file>