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mprimantes_gnu-linux"/><text:bookmark-start text:name="__RefHeading___notes_imprimante_sous_gnu_linux_1"/><text:bookmark-start text:name="notes_imprimante_sous_gnu_linux"/>Notes imprimante sous GNU/Linux<text:bookmark-end text:name="__RefHeading___notes_imprimante_sous_gnu_linux_1"/><text:bookmark-end text:name="notes_imprimante_sous_gnu_linu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news/imprimantes-et-libertes" text:style-name="Internet_20_link" text:visited-style-name="Visited_20_Internet_20_Link">https://linuxfr.org/news/imprimantes-et-libertes</text:a></text:p>
        </text:list-item>
        <text:list-item>
          <text:p text:style-name="List_20_1_Content"> <text:a xlink:type="simple" xlink:href="http://wiki.belaris.fr/doku.php?id=https:wiki.debian.org:fr:systemprinting" text:style-name="Internet_20_link" text:visited-style-name="Visited_20_Internet_20_Link">SystemPrinting</text:a></text:p>
        </text:list-item>
        <text:list-item>
          <text:p text:style-name="List_20_1_Content"> <text:a xlink:type="simple" xlink:href="http://wiki.belaris.fr/doku.php?id=http:formation-debian.via.ecp.fr:imprimante.html" text:style-name="Internet_20_link" text:visited-style-name="Visited_20_Internet_20_Link">imprimante.html</text:a></text:p>
        </text:list-item>
        <text:list-item>
          <text:p text:style-name="List_20_1_Content"> <text:a xlink:type="simple" xlink:href="http://www.turrier.fr/articles/raspbian-imprimante/raspbian-hp-deskjet-3630.php" text:style-name="Internet_20_link" text:visited-style-name="Visited_20_Internet_20_Link">http://www.turrier.fr/articles/raspbian-imprimante/raspbian-hp-deskjet-3630.php</text:a></text:p>
        </text:list-item>
        <text:list-item>
          <text:p text:style-name="List_20_1_Content_Last"> <text:span text:style-name="Source_20_Text">system-config-printer</text:span></text:p>
        </text:list-item>
      </text:list>
      <text:p text:style-name="Text_20_body">Voir aussi : FIXME2</text:p>
      <text:list text:style-name="List_20_1" text:continue-numbering="false">
        <text:list-item>
          <text:p text:style-name="LastListParagraph_List_20_1_Content_First"> <text:a xlink:type="simple" xlink:href="http://wiki.belaris.fr/doku.php?id=https:fr.wikipedia.org:wiki:syst_c3_a8me_d_27alimentation_continue_en_encre" text:style-name="Internet_20_link" text:visited-style-name="Visited_20_Internet_20_Link">CISS</text:a></text:p>
        </text:list-item>
      </text:list>
      <text:p text:style-name="Text_20_body">Si jamais CUPS n'est pas installé sur votre machine, installer les paquets cups et cups-client cups-bsd.</text:p>
      <text:p text:style-name="Text_20_body">Pour une imprimante HP il faut le paquet hplip (CUPS a besoin de /usr/lib/cups/backend/hp)</text:p>
      <text:p text:style-name="Text_20_body">Pour configurer une imprimante : <text:a xlink:type="simple" xlink:href="http://wiki.belaris.fr/doku.php?id=http:localhost:631" text:style-name="Internet_20_link" text:visited-style-name="Visited_20_Internet_20_Link">631</text:a></text:p>
      <text:p text:style-name="Text_20_body">Voir <text:a xlink:type="simple" xlink:href="http://wiki.belaris.fr/doku.php?id=https:wiki.archlinux.fr:cups" text:style-name="Internet_20_link" text:visited-style-name="Visited_20_Internet_20_Link">CUPS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lsmod</text:span> <text:span text:style-name="highlight_sy0">|</text:span> <text:span text:style-name="highlight_kw2">grep</text:span> usblp</text:p>
          </table:table-cell>
        </table:table-row>
      </table:table>
      <text:p text:style-name="Text_20_body">Il se peut que l'imprimante ne soit pas reconnue dans l'interface de Cups (imprimantes locales). Ceci est dû au fait que le noyau cré un composant qui se trouve dans /dev/usb/lp0. Une règles udev résout ce problème et permet de faire un lien symbolique /dev/lp0 → /dev/usb/lp0.</text:p>
      <text:p text:style-name="Text_20_body"><text:span text:style-name="Source_20_Text">/var/log/cups/</text:span></text:p>
      <text:h text:style-name="Heading_20_2" text:outline-level="2"><text:bookmark-start text:name="__RefHeading___ajout_imprimante_en_ligne_de_commande_2"/><text:bookmark-start text:name="ajout_imprimante_en_ligne_de_commande"/>Ajout imprimante en ligne de commande<text:bookmark-end text:name="__RefHeading___ajout_imprimante_en_ligne_de_commande_2"/><text:bookmark-end text:name="ajout_imprimante_en_ligne_de_commande"/></text:h>
      <text:p text:style-name="Text_20_body">Exemple imprimante Zebra (langage ZPL)</text:p>
      <text:p text:style-name="Text_20_body">Install paquet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cups <text:span text:style-name="highlight_co0">#lprng</text:span><text:line-break/> <text:line-break/><text:span text:style-name="highlight_kw2">apt-get install</text:span> cups-bsd<text:line-break/><text:span text:style-name="highlight_co0"># ou</text:span><text:line-break/><text:span text:style-name="highlight_kw2">apt-get install</text:span> <text:span text:style-name="highlight_kw2">lpr</text:span></text:p>
          </table:table-cell>
        </table:table-row>
      </table:table>
      <text:p text:style-name="Text_20_body">Lister toutes les imprimantes connecté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pinfo <text:span text:style-name="highlight_re5">-v</text:span></text:p>
          </table:table-cell>
        </table:table-row>
      </table:table>
      <text:p text:style-name="Text_20_body">L'imprimante connectées en USB apparait</text:p>
      <text:p text:style-name="Preformatted_20_Text">network ipp<text:line-break/>network http<text:line-break/>network lpd<text:line-break/>serial serial:/dev/ttyS0?baud=115200<text:line-break/>serial serial:/dev/ttyS1?baud=115200<text:line-break/>serial serial:/dev/ttyS2?baud=115200<text:line-break/>serial serial:/dev/ttyS3?baud=115200<text:line-break/>network ipps<text:line-break/>network socket<text:line-break/>network https<text:line-break/>network ipp14<text:line-break/>direct usb://Zebra%20Technologies/ZTC%20GK420d?serial=28J162400192<text:line-break/>network smb</text:p>
      <text:p text:style-name="Text_20_body">Ajout de l'imprimant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padmin <text:span text:style-name="highlight_re5">-p</text:span> GK420D <text:span text:style-name="highlight_re5">-v</text:span> usb:<text:span text:style-name="highlight_sy0">//</text:span>Zebra<text:span text:style-name="highlight_sy0">%</text:span>20Technologies<text:span text:style-name="highlight_sy0">/</text:span>ZTC<text:span text:style-name="highlight_sy0">%</text:span>20GK420d?<text:span text:style-name="highlight_re2">serial</text:span>=28J162400192 <text:span text:style-name="highlight_re5">-E</text:span></text:p>
          </table:table-cell>
        </table:table-row>
      </table:table>
      <text:p text:style-name="Text_20_body">Ou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own</text:span> root:lp <text:span text:style-name="highlight_sy0">/</text:span>etc<text:span text:style-name="highlight_sy0">/</text:span>cups<text:span text:style-name="highlight_sy0">/</text:span>ppd<text:span text:style-name="highlight_sy0">/</text:span>GK420d.ppd<text:line-break/><text:span text:style-name="highlight_kw2">chmod</text:span> <text:span text:style-name="highlight_nu0">640</text:span> <text:span text:style-name="highlight_sy0">/</text:span>etc<text:span text:style-name="highlight_sy0">/</text:span>cups<text:span text:style-name="highlight_sy0">/</text:span>ppd<text:span text:style-name="highlight_sy0">/</text:span>GK420d.ppd<text:line-break/>lpadmin <text:span text:style-name="highlight_re5">-p</text:span> GK420D <text:span text:style-name="highlight_re5">-v</text:span> usb:<text:span text:style-name="highlight_sy0">//</text:span>Zebra<text:span text:style-name="highlight_sy0">%</text:span>20Technologies<text:span text:style-name="highlight_sy0">/</text:span>ZTC<text:span text:style-name="highlight_sy0">%</text:span>20GK420d?<text:span text:style-name="highlight_re2">serial</text:span>=28J162400192 <text:span text:style-name="highlight_re5">-m</text:span> <text:span text:style-name="highlight_sy0">/</text:span>usr<text:span text:style-name="highlight_sy0">/</text:span>share<text:span text:style-name="highlight_sy0">/</text:span>cups<text:span text:style-name="highlight_sy0">/</text:span>model<text:span text:style-name="highlight_sy0">/</text:span>HP<text:span text:style-name="highlight_sy0">/</text:span>DeskJet_882C-cdj880.ppd</text:p>
          </table:table-cell>
        </table:table-row>
      </table:table>
      <text:p text:style-name="Text_20_body">Vérif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lpstat <text:span text:style-name="highlight_re5">-p</text:span></text:p>
          </table:table-cell>
        </table:table-row>
      </table:table>
      <text:p text:style-name="Preformatted_20_Text">printer GK420D is idle.<text:s text:c="2"/>enabled since Thu 04 May 2017 04:32:45 PM CEST</text:p>
      <text:p text:style-name="Text_20_body">Impression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lp</text:span> <text:span text:style-name="highlight_re5">-d</text:span> GK420D <text:span text:style-name="highlight_re5">-o</text:span> raw plop.zpl</text:p>
          </table:table-cell>
        </table:table-row>
      </table:table>
      <text:p text:style-name="Text_20_body">Vérifier que l'impression est terminée et OK (Show completed job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lpstat <text:span text:style-name="highlight_re5">-W</text:span> completed</text:p>
          </table:table-cell>
        </table:table-row>
      </table:table>
      <text:p text:style-name="Preformatted_20_Text">GK420D-1<text:s text:c="16"/>root<text:s text:c="14"/>3072<text:s text:c="3"/>Thu 04 May 2017 04:39:38 PM CEST</text:p>
      <text:p text:style-name="Text_20_body">Lister toutes les impressions des utilisateur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lpstat <text:span text:style-name="highlight_re5">-W</text:span> all<text:s text:c="2"/><text:span text:style-name="highlight_re5">-o</text:span></text:p>
          </table:table-cell>
        </table:table-row>
      </table:table>
      <text:p text:style-name="Preformatted_20_Text">GK420D-2<text:s text:c="16"/>unknown<text:s text:c="11"/>3072<text:s text:c="3"/>Thu 04 May 2017 04:55:46 PM CEST<text:line-break/>GK420D-1<text:s text:c="16"/>root<text:s text:c="14"/>3072<text:s text:c="3"/>Thu 04 May 2017 04:39:38 PM CEST</text:p>
      <text:p text:style-name="Text_20_body">La conf est ici</text:p>
      <text:p text:style-name="Text_20_body"><text:span text:style-name="Source_20_Text">/etc/cups/printers.conf</text:span></text:p>
      <text:p text:style-name="Preformatted_20_Text"># Printer configuration file for CUPS v1.7.5<text:line-break/># Written by cupsd<text:line-break/># DO NOT EDIT THIS FILE WHEN CUPSD IS RUNNING<text:line-break/>&lt;Printer GK420D&gt;<text:line-break/>UUID urn:uuid:180e7105-f553-341a-6d6d-a8acdc5a89f4<text:line-break/>Info GK420D<text:line-break/>DeviceURI usb://Zebra%20Technologies/ZTC%20GK420d?serial=28J162400192<text:line-break/>State Idle<text:line-break/>StateTime 1493908365<text:line-break/>Type 4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/text:p>
      <text:h text:style-name="Heading_20_3" text:outline-level="3"><text:bookmark-start text:name="__RefHeading___supprimer_une_imprimante_3"/><text:bookmark-start text:name="supprimer_une_imprimante"/>Supprimer une imprimante<text:bookmark-end text:name="__RefHeading___supprimer_une_imprimante_3"/><text:bookmark-end text:name="supprimer_une_imprimante"/></text:h>
      <text:p text:style-name="Text_20_body">Lister les imprimante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lpstat <text:span text:style-name="highlight_re5">-p</text:span></text:p>
          </table:table-cell>
        </table:table-row>
      </table:table>
      <text:p text:style-name="Preformatted_20_Text">printer GK420D is idle.<text:s text:c="2"/>enabled since Tue 09 May 2017 01:12:32 PM CEST<text:line-break/>printer GK420DD is idle.<text:s text:c="2"/>enabled since Tue 09 May 2017 02:20:21 PM CEST</text:p>
      <text:p text:style-name="Text_20_body">Effacement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lpadmin <text:span text:style-name="highlight_re5">-x</text:span> GK420DD</text:p>
          </table:table-cell>
        </table:table-row>
      </table:table>
      <text:h text:style-name="Heading_20_2" text:outline-level="2"><text:bookmark-start text:name="__RefHeading___reactiver_l_imprimante_4"/><text:bookmark-start text:name="reactiver_l_imprimante"/>Réactiver l’imprimante<text:bookmark-end text:name="__RefHeading___reactiver_l_imprimante_4"/><text:bookmark-end text:name="reactiver_l_imprimante"/></text:h>
      <text:p text:style-name="Text_20_body">Source : <text:a xlink:type="simple" xlink:href="http://superuser.com/questions/280396/how-to-resume-cups-printer-from-command-line" text:style-name="Internet_20_link" text:visited-style-name="Visited_20_Internet_20_Link">http://superuser.com/questions/280396/how-to-resume-cups-printer-from-command-line</text:a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lpstat <text:span text:style-name="highlight_re5">-p</text:span></text:p>
          </table:table-cell>
        </table:table-row>
      </table:table>
      <text:p text:style-name="Preformatted_20_Text">printer DeskJet-3630-series is idle.<text:s text:c="2"/>enabled since mar. 12 juil. 2016 21:21:34 CEST<text:line-break/><text:s text:c="8"/>ready to print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cupsenable DeskJet-<text:span text:style-name="highlight_nu0">3630</text:span>-series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lpc status</text:p>
          </table:table-cell>
        </table:table-row>
      </table:table>
      <text:p text:style-name="Preformatted_20_Text">DeskJet-3630-series:<text:line-break/><text:s text:c="8"/>printer is on device 'hp' speed -1<text:line-break/><text:s text:c="8"/>queuing is enabled<text:line-break/><text:s text:c="8"/>printing is enabled<text:line-break/><text:s text:c="8"/>no entries<text:line-break/><text:s text:c="8"/>daemon present</text:p>
      <text:h text:style-name="Heading_20_2" text:outline-level="2"><text:bookmark-start text:name="__RefHeading___effacer_et_annuler_toutes_les_impressions_5"/><text:bookmark-start text:name="effacer_et_annuler_toutes_les_impressions"/>Effacer et annuler toutes les impressions<text:bookmark-end text:name="__RefHeading___effacer_et_annuler_toutes_les_impressions_5"/><text:bookmark-end text:name="effacer_et_annuler_toutes_les_impression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cancel <text:span text:style-name="highlight_re5">-a</text:span> <text:span text:style-name="highlight_re1">$NOM_DE_L_IMPRIMANTE</text:span><text:line-break/> <text:line-break/><text:span text:style-name="highlight_co0"># ou</text:span><text:line-break/> <text:line-break/>cancel <text:span text:style-name="highlight_re5">-a</text:span> <text:span text:style-name="highlight_re5">-x</text:span></text:p>
          </table:table-cell>
        </table:table-row>
      </table:table>
      <text:h text:style-name="Heading_20_2" text:outline-level="2"><text:bookmark-start text:name="__RefHeading___administration_6"/><text:bookmark-start text:name="administration"/>Administration<text:bookmark-end text:name="__RefHeading___administration_6"/><text:bookmark-end text:name="administration"/></text:h>
      <text:p text:style-name="Text_20_body">Ajouter l'utilisateur dans les groupes lp, lpadmin et sys ?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gpasswd <text:span text:style-name="highlight_re5">-a</text:span> jean <text:span text:style-name="highlight_kw2">lp</text:span><text:line-break/>gpasswd <text:span text:style-name="highlight_re5">-a</text:span> jean lpadmin</text:p>
          </table:table-cell>
        </table:table-row>
      </table:table>
      <text:h text:style-name="Heading_20_2" text:outline-level="2"><text:bookmark-start text:name="__RefHeading___supervision_snmp_7"/><text:bookmark-start text:name="supervision_snmp"/>Supervision SNMP<text:bookmark-end text:name="__RefHeading___supervision_snmp_7"/><text:bookmark-end text:name="supervision_snmp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snmpget <text:span text:style-name="highlight_re5">-c</text:span> public <text:span text:style-name="highlight_re5">-v</text:span> <text:span text:style-name="highlight_nu0">1</text:span> 192.168.1.250 hrPrinterDetectedErrorState.1</text:p>
          </table:table-cell>
        </table:table-row>
      </table:table>
      <text:h text:style-name="Heading_20_2" text:outline-level="2"><text:bookmark-start text:name="__RefHeading___autres_8"/><text:bookmark-start text:name="autres"/>Autres<text:bookmark-end text:name="__RefHeading___autres_8"/><text:bookmark-end text:name="autres"/></text:h>
      <text:p text:style-name="Text_20_body">Voir <text:span text:style-name="Source_20_Text">/etc/printcap</text:span></text:p>
      <text:p text:style-name="Text_20_body"><text:span text:style-name="Source_20_Text">smb.conf</text:span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print command <text:span text:style-name="highlight_sy0">=</text:span><text:span text:style-name="highlight_re2"> lpr -r -h -P%p %s</text:span></text:p>
          </table:table-cell>
        </table:table-row>
      </table:table>
      <text:p text:style-name="Text_20_body">Try adding the 'sf' option to the printer definition in <text:span text:style-name="Source_20_Text">/etc/printcap</text:span> The 'sf' stands for 'suppress form feeds'.</text:p>
      <text:p text:style-name="Text_20_body">Config client CUPS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<text:span text:style-name="highlight_sy0">/</text:span>etc<text:span text:style-name="highlight_sy0">/</text:span>cups<text:span text:style-name="highlight_sy0">/</text:span>client.conf <text:span text:style-name="highlight_co2">&lt;&lt; EOF<text:line-break/>ServerName 192.168.1.1<text:line-break/>EOF</text:span></text:p>
          </table:table-cell>
        </table:table-row>
      </table:table>
      <text:h text:style-name="Heading_20_2" text:outline-level="2"><text:bookmark-start text:name="__RefHeading___diag_9"/><text:bookmark-start text:name="diag"/>Diag<text:bookmark-end text:name="__RefHeading___diag_9"/><text:bookmark-end text:name="diag"/></text:h>
      <text:p text:style-name="Text_20_body">Pb <text:a xlink:type="simple" xlink:href="https://forum.linuxchallans.org/topic/262/impression-vide-de-l-attestation-de-d%C3%A9placement-d%C3%A9rogatoire" text:style-name="Internet_20_link" text:visited-style-name="Visited_20_Internet_20_Link">https://forum.linuxchallans.org/topic/262/impression-vide-de-l-attestation-de-d%C3%A9placement-d%C3%A9rogatoire</text:a></text:p>
      <text:p text:style-name="Text_20_body">Voir</text:p>
      <text:list text:style-name="List_20_1" text:continue-numbering="false">
        <text:list-item>
          <text:p text:style-name="List_20_1_Content_First"> <text:a xlink:type="simple" xlink:href="https://wiki.debian.org/CUPSDebugging" text:style-name="Internet_20_link" text:visited-style-name="Visited_20_Internet_20_Link">https://wiki.debian.org/CUPSDebugging</text:a></text:p>
        </text:list-item>
        <text:list-item>
          <text:p text:style-name="List_20_1_Content_Last"> <text:a xlink:type="simple" xlink:href="https://wiki.debian.org/CUPSTextToPdfFilter" text:style-name="Internet_20_link" text:visited-style-name="Visited_20_Internet_20_Link">https://wiki.debian.org/CUPSTextToPdfFilter</text:a></text:p>
        </text:list-item>
      </text:list>
      <text:p text:style-name="Preformatted_20_Text">$ lp attestation-deplacement-fr.pdf <text:line-break/>lp: Error - ~/.cups/lpoptions file names default destination that does not exist.<text:line-break/><text:line-break/>$ lpstat -p -d<text:line-break/>printer HP_DeskJet_3630_series is idle.<text:s text:c="2"/>enabled since mer. 06 mai 2020 19:34:55 CEST<text:s text:c="82"/><text:line-break/>no system default destination</text:p>
      <text:p text:style-name="Text_20_body"><text:span text:style-name="Source_20_Text">~/.cups/lpoptions</text:span></text:p>
      <text:p text:style-name="Preformatted_20_Text">#Default DeskJet-3630-series<text:line-break/>Default HP_DeskJet_3630_series </text:p>
      <text:p text:style-name="Text_20_body">Ou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lpoptions <text:span text:style-name="highlight_re5">-d</text:span> HP_DeskJet_3630_series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Hello, world."</text:span> <text:span text:style-name="highlight_sy0">|</text:span> <text:span text:style-name="highlight_kw2">lp</text:span>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2">sudo</text:span> cupsctl <text:span text:style-name="highlight_re5">--debug-logging</text:span><text:line-break/><text:span text:style-name="highlight_co0">#sudo cupsctl --no-debug-logging</text:span></text:p>
          </table:table-cell>
        </table:table-row>
      </table:table>
      <text:p text:style-name="Text_20_body">Voir <text:span text:style-name="Source_20_Text">/var/log/cups/error_log</text:span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service cups restart<text:line-break/>journalctl <text:span text:style-name="highlight_re5">-u</text:span> cups.service <text:span text:style-name="highlight_re5">-f</text:span></text:p>
          </table:table-cell>
        </table:table-row>
      </table:table>
      <text:p text:style-name="Text_20_body">HTTP_STATE_WAITING Closing for error 32 (Broken pipe) A tester <text:a xlink:type="simple" xlink:href="https://forum.manjaro.org/t/printer-doesnt-work-closing-for-error-32-broken-pipe/40678" text:style-name="Internet_20_link" text:visited-style-name="Visited_20_Internet_20_Link">https://forum.manjaro.org/t/printer-doesnt-work-closing-for-error-32-broken-pipe/40678</text:a></text:p>
      <text:p text:style-name="Preformatted_20_Text">cat attestation-deplacement-fr.pdf | /usr/lib/cups/filter/pdftopdf 1 1 1 1 ` &gt;out.pdf<text:line-break/>DEBUG: pdftopdf: No PPD file specified, could not determine whether to log pages or not, so turned off page logging.<text:line-break/>DEBUG: PDF form flattening command line: pdftocairo -pdf - /tmp/032cf5ea697ad<text:line-break/>WARNING: temp file: file is damaged<text:line-break/>WARNING: temp file (object 6 0, offset 85): expected n n obj<text:line-break/>WARNING: temp file: Attempting to reconstruct cross-reference table<text:line-break/>WARNING: temp file: object 6 0 not found in file after regenerating cross reference table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pdftocairo <text:span text:style-name="highlight_re5">-pdf</text:span> original.pdf out.pdf</text:p>
          </table:table-cell>
        </table:table-row>
      </table:table>
      <text:h text:style-name="Heading_20_2" text:outline-level="2"><text:bookmark-start text:name="__RefHeading___hp_10"/><text:bookmark-start text:name="hp"/>Hp<text:bookmark-end text:name="__RefHeading___hp_10"/><text:bookmark-end text:name="hp"/></text:h>
      <text:p text:style-name="Text_20_body">Installer / Reinstaller une imprimante HP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hp-setup <text:span text:style-name="highlight_re5">-i</text:span></text:p>
          </table:table-cell>
        </table:table-row>
      </table:table>
      <text:p text:style-name="Text_20_body"><text:span text:style-name="Source_20_Text">hp-check</text:span> est fait pour RedHat. Pas très efficace.</text:p>
      <text:h text:style-name="Heading_20_2" text:outline-level="2"><text:bookmark-start text:name="__RefHeading___pb_11"/><text:bookmark-start text:name="pb"/>Pb<text:bookmark-end text:name="__RefHeading___pb_11"/><text:bookmark-end text:name="pb"/></text:h>
      <text:h text:style-name="Heading_20_3" text:outline-level="3"><text:bookmark-start text:name="__RefHeading___err_invalid_deviceid_ret_-9resource_temporarily_unavailable_12"/><text:bookmark-start text:name="err_invalid_deviceid_ret_-9resource_temporarily_unavailable"/>Err invalid deviceid ret=-9: Resource temporarily unavailable<text:bookmark-end text:name="__RefHeading___err_invalid_deviceid_ret_-9resource_temporarily_unavailable_12"/><text:bookmark-end text:name="err_invalid_deviceid_ret_-9resource_temporarily_unavailable"/></text:h>
      <text:p text:style-name="Text_20_body">Suite à passage de Debian 9 à Debian 10</text:p>
      <text:p text:style-name="Preformatted_20_Text">-- Boot b860f46144c6442c86d06b19bc47ea20 --<text:s text:c="125"/><text:line-break/>janv. 21 22:38:57 portable hpfax[131730]: [131730]: error: Failed to create /var/spool/cups/tmp/.hplip<text:s text:c="66"/><text:line-break/>janv. 21 22:40:32 portable hp[136572]: io/hpmud/musb.c 770: invalid deviceid ret=-9: Resource temporarily unavailable<text:line-break/><text:line-break/>déc. 28 18:20:35 portable hp[71827]: io/hpmud/musb.c 770: invalid deviceid ret=-9: Resource temporarily unavailable<text:line-break/>déc. 28 18:20:35 portable hp[71827]: io/hpmud/musb.c 561: released ff/4/1 interface<text:line-break/>déc. 28 18:20:35 portable hp[71827]: prnt/backend/hp.c 825: INFO: open device failed stat=12: hp:/usb/DeskJet_3630_series?serial=CN5CS2H5YV067P; will retry in 30 secon&gt;<text:line-break/>déc. 28 18:21:05 portable hp[71827]: io/hpmud/musb.c 427: Found interface conf=0, iface=1, altset=0, index=1<text:s text:c="51"/></text:p>
      <text:h text:style-name="Heading_20_4" text:outline-level="4"><text:bookmark-start text:name="__RefHeading___solution_13"/><text:bookmark-start text:name="solution"/>Solution<text:bookmark-end text:name="__RefHeading___solution_13"/><text:bookmark-end text:name="solution"/></text:h>
      <text:p text:style-name="Text_20_body">Pas très clair, à vérif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kw2">apt-get purge</text:span> ipp-usb<text:line-break/><text:span text:style-name="highlight_kw2">apt-get install</text:span> cups<text:line-break/> <text:line-break/><text:span text:style-name="highlight_kw2">apt-get</text:span> reinstall hplip hplip-data<text:line-break/> <text:line-break/>hp-setup <text:span text:style-name="highlight_re5">-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12:04</meta:creation-date>
    <dc:creator>Generated</dc:creator>
    <dc:date>2026-07-22T23::12:04</dc:date>
    <dc:language>en-US</dc:language>
    <meta:editing-cycles>1</meta:editing-cycles>
    <meta:editing-duration>PT0S</meta:editing-duration>
    <dc:title>tech:imprimantes_gnu-linux</dc:title>
  </office:meta>
</office:document-meta>
</file>