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clure_des_appels_a_go_lang_dans_python"/><text:bookmark-start text:name="__RefHeading___inclure_des_appels_a_go_lang_dans_python_1"/><text:bookmark-start text:name="inclure_des_appels_a_go_lang_dans_python"/>Inclure des appels à Go lang dans Python<text:bookmark-end text:name="__RefHeading___inclure_des_appels_a_go_lang_dans_python_1"/><text:bookmark-end text:name="inclure_des_appels_a_go_lang_dans_pytho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luhus.github.io/snopher/" text:style-name="Internet_20_link" text:visited-style-name="Visited_20_Internet_20_Link">https://fluhus.github.io/snopher/</text:a> et <text:a xlink:type="simple" xlink:href="https://github.com/fluhus/snopher" text:style-name="Internet_20_link" text:visited-style-name="Visited_20_Internet_20_Link">https://github.com/fluhus/snopher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executer_du_code_python_avec_go_lang" text:style-name="Internet_20_link" text:visited-style-name="Visited_20_Internet_20_Link">Executer du code Python avec Go lang</text:a></text:p>
        </text:list-item>
      </text:list>
      <text:h text:style-name="Heading_20_2" text:outline-level="2"><text:bookmark-start text:name="__RefHeading___tuto_1_2"/><text:bookmark-start text:name="tuto_1"/>Tuto 1<text:bookmark-end text:name="__RefHeading___tuto_1_2"/><text:bookmark-end text:name="tuto_1"/></text:h>
      <text:p text:style-name="Text_20_body">Source : <text:a xlink:type="simple" xlink:href="https://dev.to/leapcell/how-to-call-go-code-in-python-accelerate-python-with-go-54if" text:style-name="Internet_20_link" text:visited-style-name="Visited_20_Internet_20_Link">https://dev.to/leapcell/how-to-call-go-code-in-python-accelerate-python-with-go-54if</text:a></text:p>
      <text:p text:style-name="Text_20_body">Linux and Ma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 build <text:span text:style-name="highlight_re5">-buildmode</text:span>=c-shared <text:span text:style-name="highlight_re5">-o</text:span> add.so add.go</text:p>
          </table:table-cell>
        </table:table-row>
      </table:table>
      <text:p text:style-name="Text_20_body">window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o build <text:span text:style-name="highlight_re5">-buildmode</text:span>=c-shared <text:span text:style-name="highlight_re5">-o</text:span> add.dll add.go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o build <text:span text:style-name="highlight_re5">-ldflags</text:span> <text:span text:style-name="highlight_st0">"-s -w"</text:span> <text:span text:style-name="highlight_re5">-buildmode</text:span>=c-shared <text:span text:style-name="highlight_re5">-o</text:span> add.so add.go</text:p>
          </table:table-cell>
        </table:table-row>
      </table:table>
      <text:p text:style-name="Text_20_body"><text:span text:style-name="Source_20_Text">-s</text:span> indicates compression <text:span text:style-name="Source_20_Text">-w</text:span> indicates removing debuggin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Test calling code written in the GO language from Python</text:span><text:line-break/><text:span text:style-name="highlight_co1"># First, the GO code needs to be compiled into a dynamic link library</text:span><text:line-break/> <text:line-break/><text:span text:style-name="highlight_kw1">from</text:span> ctypes <text:span text:style-name="highlight_kw1">import</text:span> cdll<text:line-break/> <text:line-break/>lib <text:span text:style-name="highlight_sy0">=</text:span> cdll.<text:span text:style-name="highlight_me1">LoadLibrary</text:span><text:span text:style-name="highlight_br0">(</text:span><text:span text:style-name="highlight_st0">"./add.so"</text:span><text:span text:style-name="highlight_br0">)</text:span><text:s text:c="2"/><text:span text:style-name="highlight_co1"># Specify the compiled dynamic link library file here</text:span><text:line-break/> <text:line-break/><text:span text:style-name="highlight_co1"># Call the Add function in the GO language</text:span><text:line-break/>result <text:span text:style-name="highlight_sy0">=</text:span> lib.<text:span text:style-name="highlight_me1">Add</text:span><text:span text:style-name="highlight_br0">(</text:span><text:span text:style-name="highlight_nu0">100</text:span><text:span text:style-name="highlight_sy0">,</text:span> <text:span text:style-name="highlight_nu0">200</text:span><text:span text:style-name="highlight_br0">)</text:span><text:line-break/> <text:line-break/><text:span text:style-name="highlight_kw1">print</text:span><text:span text:style-name="highlight_br0">(</text:span><text:span text:style-name="highlight_st0">"result "</text:span><text:span text:style-name="highlight_sy0">,</text:span> result<text:span text:style-name="highlight_br0">)</text:span><text:line-break/> <text:line-break/><text:span text:style-name="highlight_co1"># Call the PrintDll function in the GO language</text:span><text:line-break/>lib.<text:span text:style-name="highlight_me1">PrintDll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tuto_2_3"/><text:bookmark-start text:name="tuto_2"/>Tuto 2<text:bookmark-end text:name="__RefHeading___tuto_2_3"/><text:bookmark-end text:name="tuto_2"/></text:h>
      <text:p text:style-name="Text_20_body">Source : <text:a xlink:type="simple" xlink:href="https://medium.com/analytics-vidhya/running-go-code-from-python-a65b3ae34a2d" text:style-name="Internet_20_link" text:visited-style-name="Visited_20_Internet_20_Link">https://medium.com/analytics-vidhya/running-go-code-from-python-a65b3ae34a2d</text:a></text:p>
      <text:h text:style-name="Heading_20_3" text:outline-level="3"><text:bookmark-start text:name="__RefHeading___exemple_1_4"/><text:bookmark-start text:name="exemple_1"/>Exemple 1<text:bookmark-end text:name="__RefHeading___exemple_1_4"/><text:bookmark-end text:name="exemple_1"/></text:h>
      <text:p text:style-name="Text_20_body"><text:span text:style-name="Source_20_Text">library.go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s text:c="3"/><text:span text:style-name="highlight_st0">"C"</text:span><text:line-break/><text:s text:c="3"/><text:span text:style-name="highlight_st0">"log"</text:span><text:line-break/><text:span text:style-name="highlight_sy1">)</text:span><text:line-break/> <text:line-break/><text:span text:style-name="highlight_co1">//export helloWorld</text:span><text:line-break/><text:span text:style-name="highlight_kw4">func</text:span> helloWorld<text:span text:style-name="highlight_sy1">(){</text:span><text:line-break/><text:s text:c="3"/>log<text:span text:style-name="highlight_sy3">.</text:span>Println<text:span text:style-name="highlight_sy1">(</text:span><text:span text:style-name="highlight_st0">"Hello World"</text:span><text:span text:style-name="highlight_sy1">)</text:span><text:line-break/><text:span text:style-name="highlight_sy1">}</text:span><text:line-break/> <text:line-break/><text:span text:style-name="highlight_kw4">func</text:span> main<text:span text:style-name="highlight_sy1">(){</text:span><text:line-break/> <text:line-break/><text:span text:style-name="highlight_sy1">}</text:span></text:p>
          </table:table-cell>
        </table:table-row>
      </table:table>
      <text:p text:style-name="Text_20_body">Compilation de la lib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o build <text:span text:style-name="highlight_re5">-buildmode</text:span>=c-shared <text:span text:style-name="highlight_re5">-o</text:span> library.so library.go</text:p>
          </table:table-cell>
        </table:table-row>
      </table:table>
      <text:p text:style-name="Text_20_body">Execution depuis Pytho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ctypes<text:line-break/>library <text:span text:style-name="highlight_sy0">=</text:span> ctypes.<text:span text:style-name="highlight_me1">cdll</text:span>.<text:span text:style-name="highlight_me1">LoadLibrary</text:span><text:span text:style-name="highlight_br0">(</text:span><text:span text:style-name="highlight_st0">'./library.so'</text:span><text:span text:style-name="highlight_br0">)</text:span><text:line-break/>hello_world <text:span text:style-name="highlight_sy0">=</text:span> library.<text:span text:style-name="highlight_me1">helloWorld</text:span><text:line-break/>hello_world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exemple_2_5"/><text:bookmark-start text:name="exemple_2"/>Exemple 2<text:bookmark-end text:name="__RefHeading___exemple_2_5"/><text:bookmark-end text:name="exemple_2"/></text:h>
      <text:p text:style-name="Text_20_body"><text:span text:style-name="Source_20_Text">library.go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export hello</text:span><text:line-break/><text:span text:style-name="highlight_kw4">func</text:span> hello<text:span text:style-name="highlight_sy1">(</text:span>namePtr <text:span text:style-name="highlight_sy3">*</text:span>C<text:span text:style-name="highlight_sy3">.</text:span>char<text:span text:style-name="highlight_sy1">){</text:span><text:line-break/><text:s text:c="3"/>name <text:span text:style-name="highlight_sy2">:=</text:span> C<text:span text:style-name="highlight_sy3">.</text:span>GoString<text:span text:style-name="highlight_sy1">(</text:span>namePtr<text:span text:style-name="highlight_sy1">)</text:span><text:line-break/><text:s text:c="3"/>log<text:span text:style-name="highlight_sy3">.</text:span>Println<text:span text:style-name="highlight_sy1">(</text:span><text:span text:style-name="highlight_st0">"Hello"</text:span><text:span text:style-name="highlight_sy1">,</text:span> name<text:span text:style-name="highlight_sy1">)</text:span><text:line-break/><text:span text:style-name="highlight_sy1">}</text:span></text:p>
          </table:table-cell>
        </table:table-row>
      </table:table>
      <text:p text:style-name="Text_20_body"><text:span text:style-name="Source_20_Text">app.py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hello <text:span text:style-name="highlight_sy0">=</text:span> library.<text:span text:style-name="highlight_me1">hello</text:span><text:line-break/>hello.<text:span text:style-name="highlight_me1">argtypes</text:span> <text:span text:style-name="highlight_sy0">=</text:span> <text:span text:style-name="highlight_br0">[</text:span>ctypes.<text:span text:style-name="highlight_me1">c_char_p</text:span><text:span text:style-name="highlight_br0">]</text:span><text:line-break/>hello<text:span text:style-name="highlight_br0">(</text:span><text:span text:style-name="highlight_st0">"everyone"</text:span>.<text:span text:style-name="highlight_me1">encode</text:span><text:span text:style-name="highlight_br0">(</text:span><text:span text:style-name="highlight_st0">'utf-8'</text:span><text:span text:style-name="highlight_br0">)</text:span><text:span text:style-name="highlight_br0">)</text:span></text:p>
          </table:table-cell>
        </table:table-row>
      </table:table>
      <text:p text:style-name="Text_20_body"><text:span text:style-name="Source_20_Text">library.go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1">//export farewell</text:span><text:line-break/><text:span text:style-name="highlight_kw4">func</text:span> farewell<text:span text:style-name="highlight_sy1">()</text:span> <text:span text:style-name="highlight_sy3">*</text:span>C<text:span text:style-name="highlight_sy3">.</text:span>char<text:span text:style-name="highlight_sy1">{</text:span><text:line-break/><text:s text:c="3"/><text:span text:style-name="highlight_kw1">return</text:span> C<text:span text:style-name="highlight_sy3">.</text:span>CString<text:span text:style-name="highlight_sy1">(</text:span><text:span text:style-name="highlight_st0">"Bye!"</text:span><text:span text:style-name="highlight_sy1">)</text:span><text:line-break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27</meta:creation-date>
    <dc:creator>Generated</dc:creator>
    <dc:date>2026-07-21T16::36:27</dc:date>
    <dc:language>en-US</dc:language>
    <meta:editing-cycles>1</meta:editing-cycles>
    <meta:editing-duration>PT0S</meta:editing-duration>
    <dc:title>tech:inclure_des_appels_a_go_lang_dans_python</dc:title>
  </office:meta>
</office:document-meta>
</file>