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nclure_du_c_dans_go_lang"/><text:bookmark-start text:name="__RefHeading___inclure_du_c_dans_go_lang_1"/><text:bookmark-start text:name="inclure_du_c_dans_go_lang"/>Inclure du C dans Go lang<text:bookmark-end text:name="__RefHeading___inclure_du_c_dans_go_lang_1"/><text:bookmark-end text:name="inclure_du_c_dans_go_lang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err_go_lang_et_langage_c" text:style-name="Internet_20_link" text:visited-style-name="Visited_20_Internet_20_Link">Err Go lang et langage C</text:a></text:p>
        </text:list-item>
        <text:list-item>
          <text:p text:style-name="List_20_1_Content"> <text:a xlink:type="simple" xlink:href="https://go.dev/wiki/cgo" text:style-name="Internet_20_link" text:visited-style-name="Visited_20_Internet_20_Link">https://go.dev/wiki/cgo</text:a></text:p>
        </text:list-item>
        <text:list-item>
          <text:p text:style-name="List_20_1_Content"> <text:a xlink:type="simple" xlink:href="https://github.com/lxwagn/using-go-with-c-libraries" text:style-name="Internet_20_link" text:visited-style-name="Visited_20_Internet_20_Link">https://github.com/lxwagn/using-go-with-c-libraries</text:a></text:p>
        </text:list-item>
        <text:list-item>
          <text:p text:style-name="List_20_1_Content"> <text:a xlink:type="simple" xlink:href="https://www.codingexplorations.com/blog/calling-c-functions-from-go-a-quick-guide" text:style-name="Internet_20_link" text:visited-style-name="Visited_20_Internet_20_Link">https://www.codingexplorations.com/blog/calling-c-functions-from-go-a-quick-guide</text:a></text:p>
        </text:list-item>
        <text:list-item>
          <text:p text:style-name="List_20_1_Content"> <text:a xlink:type="simple" xlink:href="https://www.w3tutorials.net/go-tutorial/bridging-c-and-go-calling-c-libraries-from-go/" text:style-name="Internet_20_link" text:visited-style-name="Visited_20_Internet_20_Link">https://www.w3tutorials.net/go-tutorial/bridging-c-and-go-calling-c-libraries-from-go/</text:a></text:p>
        </text:list-item>
        <text:list-item>
          <text:p text:style-name="List_20_1_Content"> <text:a xlink:type="simple" xlink:href="https://dev.to/metal3d/understand-how-to-use-c-libraries-in-go-with-cgo-3dbn" text:style-name="Internet_20_link" text:visited-style-name="Visited_20_Internet_20_Link">https://dev.to/metal3d/understand-how-to-use-c-libraries-in-go-with-cgo-3dbn</text:a></text:p>
        </text:list-item>
        <text:list-item>
          <text:p text:style-name="List_20_1_Content"> <text:a xlink:type="simple" xlink:href="https://blog.mnguyen.fr/blog/2024-01-11-cgo-guide" text:style-name="Internet_20_link" text:visited-style-name="Visited_20_Internet_20_Link">https://blog.mnguyen.fr/blog/2024-01-11-cgo-guide</text:a></text:p>
        </text:list-item>
        <text:list-item>
          <text:p text:style-name="List_20_1_Content"> <text:a xlink:type="simple" xlink:href="https://karthikkaranth.me/blog/calling-c-code-from-go/" text:style-name="Internet_20_link" text:visited-style-name="Visited_20_Internet_20_Link">https://karthikkaranth.me/blog/calling-c-code-from-go/</text:a></text:p>
        </text:list-item>
        <text:list-item>
          <text:p text:style-name="List_20_1_Content"> <text:a xlink:type="simple" xlink:href="https://go-cookbook.com/snippets/other-topics/cgo" text:style-name="Internet_20_link" text:visited-style-name="Visited_20_Internet_20_Link">https://go-cookbook.com/snippets/other-topics/cgo</text:a></text:p>
        </text:list-item>
        <text:list-item>
          <text:p text:style-name="List_20_1_Content_Last"> <text:a xlink:type="simple" xlink:href="https://blog.kchung.co/faster-python-with-go-shared-objects/" text:style-name="Internet_20_link" text:visited-style-name="Visited_20_Internet_20_Link">https://blog.kchung.co/faster-python-with-go-shared-objects/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www.freecodecamp.org/news/golang-statically-and-dynamically-linked-go-binaries/" text:style-name="Internet_20_link" text:visited-style-name="Visited_20_Internet_20_Link">https://www.freecodecamp.org/news/golang-statically-and-dynamically-linked-go-binaries/</text:a></text:p>
        </text:list-item>
      </text:list>
      <text:p text:style-name="Text_20_body">Inversement - Inclure du Go dans du C :</text:p>
      <text:list text:style-name="List_20_1" text:continue-numbering="false">
        <text:list-item>
          <text:p text:style-name="LastListParagraph_List_20_1_Content_First"> <text:a xlink:type="simple" xlink:href="https://github.com/vladimirvivien/go-cshared-examples" text:style-name="Internet_20_link" text:visited-style-name="Visited_20_Internet_20_Link">https://github.com/vladimirvivien/go-cshared-examples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co1">// #include &lt;stdio.h&gt;</text:span><text:line-break/><text:span text:style-name="highlight_co1">// #include &lt;stdlib.h&gt;</text:span><text:line-break/><text:span text:style-name="highlight_co1">//</text:span><text:line-break/><text:span text:style-name="highlight_co1">// static void myprint(char* s) {</text:span><text:line-break/><text:span text:style-name="highlight_co1">//<text:s text:c="3"/>printf("%s\n", s);</text:span><text:line-break/><text:span text:style-name="highlight_co1">// }</text:span><text:line-break/><text:span text:style-name="highlight_kw1">import</text:span> <text:span text:style-name="highlight_st0">"C"</text:span><text:line-break/><text:span text:style-name="highlight_kw1">import</text:span> <text:span text:style-name="highlight_st0">"unsafe"</text:span><text:line-break/> <text:line-break/><text:span text:style-name="highlight_kw4">func</text:span> main<text:span text:style-name="highlight_sy1">()</text:span> <text:span text:style-name="highlight_sy1">{</text:span><text:line-break/><text:tab/>cs <text:span text:style-name="highlight_sy2">:=</text:span> C<text:span text:style-name="highlight_sy3">.</text:span>CString<text:span text:style-name="highlight_sy1">(</text:span><text:span text:style-name="highlight_st0">"Hello from stdio"</text:span><text:span text:style-name="highlight_sy1">)</text:span><text:line-break/><text:tab/>C<text:span text:style-name="highlight_sy3">.</text:span><text:span text:style-name="highlight_me1">myprint</text:span><text:span text:style-name="highlight_sy1">(</text:span>cs<text:span text:style-name="highlight_sy1">)</text:span><text:line-break/><text:tab/>C<text:span text:style-name="highlight_sy3">.</text:span><text:span text:style-name="highlight_me1">free</text:span><text:span text:style-name="highlight_sy1">(</text:span>unsafe<text:span text:style-name="highlight_sy3">.</text:span><text:span text:style-name="highlight_me1">Pointer</text:span><text:span text:style-name="highlight_sy1">(</text:span>cs<text:span text:style-name="highlight_sy1">))</text:span><text:line-break/><text:span text:style-name="highlight_sy1">}</text:span></text:p>
          </table:table-cell>
        </table:table-row>
      </table:table>
      <text:p text:style-name="Text_20_body">Source : <text:a xlink:type="simple" xlink:href="https://pkg.go.dev/cmd/cgo" text:style-name="Internet_20_link" text:visited-style-name="Visited_20_Internet_20_Link">https://pkg.go.dev/cmd/cgo</text:a>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6:23</meta:creation-date>
    <dc:creator>Generated</dc:creator>
    <dc:date>2026-07-21T18::26:23</dc:date>
    <dc:language>en-US</dc:language>
    <meta:editing-cycles>1</meta:editing-cycles>
    <meta:editing-duration>PT0S</meta:editing-duration>
    <dc:title>tech:inclure_du_c_dans_go_lang</dc:title>
  </office:meta>
</office:document-meta>
</file>