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-ipython3"/><text:bookmark-start text:name="__RefHeading___install_ipython_1"/><text:bookmark-start text:name="install_ipython"/>Install IPython<text:bookmark-end text:name="__RefHeading___install_ipython_1"/><text:bookmark-end text:name="install_ipython"/></text:h>
      <text:p text:style-name="Text_20_body">Voir aussi :</text:p>
      <text:list text:style-name="List_20_1" text:continue-numbering="false">
        <text:list-item>
          <text:p text:style-name="List_20_1_Content_First"> bpython</text:p>
        </text:list-item>
        <text:list-item>
          <text:p text:style-name="List_20_1_Content"> ptpython</text:p>
        </text:list-item>
        <text:list-item>
          <text:p text:style-name="List_20_1_Content_Last"> <text:a xlink:type="simple" xlink:href="http://wiki.belaris.fr/doku.php?id=tech:notes_xonsh_-_le_shell_python" text:style-name="Internet_20_link" text:visited-style-name="Visited_20_Internet_20_Link">Notes xonsh - le shell Python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cilab</text:p>
        </text:list-item>
        <text:list-item>
          <text:p text:style-name="List_20_1_Content"> SageMath</text:p>
        </text:list-item>
        <text:list-item>
          <text:p text:style-name="List_20_1_Content_Last"> Matlab</text:p>
        </text:list-item>
      </text:list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python3 -m pip install --user ipython</text:span><text:line-break/><text:span text:style-name="highlight_kw2">sudo</text:span> <text:span text:style-name="highlight_kw2">apt-get install</text:span> python3-ipython</text:p>
          </table:table-cell>
        </table:table-row>
      </table:table>
      <text:p text:style-name="Text_20_body">Lanc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thon3 <text:span text:style-name="highlight_re5">-m</text:span> IPython</text:p>
          </table:table-cell>
        </table:table-row>
      </table:table>
      <text:p text:style-name="Text_20_body">ou</text:p>
      <text:p text:style-name="Text_20_body"><text:span text:style-name="Source_20_Text">/usr/bin/ipython3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ython3</text:span><text:line-break/><text:span text:style-name="highlight_co1"># -*- coding: utf-8 -*-</text:span><text:line-break/><text:span text:style-name="highlight_kw1">import</text:span> <text:span text:style-name="highlight_kw3">re</text:span><text:line-break/><text:span text:style-name="highlight_kw1">import</text:span> <text:span text:style-name="highlight_kw3">sys</text:span><text:line-break/><text:span text:style-name="highlight_kw1">from</text:span> IPython <text:span text:style-name="highlight_kw1">import</text:span> start_ipython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 <text:span text:style-name="highlight_sy0">=</text:span> <text:span text:style-name="highlight_kw3">re</text:span>.<text:span text:style-name="highlight_me1">sub</text:span><text:span text:style-name="highlight_br0">(</text:span>r<text:span text:style-name="highlight_st0">"(-script<text:span text:style-name="highlight_es0">\.</text:span>pyw|<text:span text:style-name="highlight_es0">\.</text:span>exe)?$"</text:span><text:span text:style-name="highlight_sy0">,</text:span> <text:span text:style-name="highlight_st0">""</text:span><text:span text:style-name="highlight_sy0">,</text:span> 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start_ipython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Alias</text:p>
      <text:p text:style-name="Text_20_body"><text:span text:style-name="Source_20_Text">~/.bashr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export PATH="$PATH:$HOME/.local/bin"</text:span><text:line-break/><text:span text:style-name="highlight_kw3">alias</text:span> <text:span text:style-name="highlight_re2">ipython</text:span>=<text:span text:style-name="highlight_st_h">'python3 -m IPython'</text:span></text:p>
          </table:table-cell>
        </table:table-row>
      </table:table>
      <text:h text:style-name="Heading_20_2" text:outline-level="2"><text:bookmark-start text:name="__RefHeading___old_3"/><text:bookmark-start text:name="old"/>Old<text:bookmark-end text:name="__RefHeading___old_3"/><text:bookmark-end text:name="old"/></text:h>
      <text:h text:style-name="Heading_20_3" text:outline-level="3"><text:bookmark-start text:name="__RefHeading___install_de_ipython_sur_debian_wheezy_4"/><text:bookmark-start text:name="install_de_ipython_sur_debian_wheezy"/>Install de ipython sur Debian Wheezy :<text:bookmark-end text:name="__RefHeading___install_de_ipython_sur_debian_wheezy_4"/><text:bookmark-end text:name="install_de_ipython_sur_debian_wheezy"/></text:h>
      <text:p text:style-name="Text_20_body">Install <text:span text:style-name="Source_20_Text">ipython3 --pylab</text:span></text:p>
      <text:p text:style-name="Text_20_body">Debian Wheezy n'incluant pas python3-matplotlib</text:p>
      <text:p text:style-name="Text_20_body"><text:a xlink:type="simple" xlink:href="https://bugs.debian.org/cgi-bin/bugreport.cgi?bug=690906" text:style-name="Internet_20_link" text:visited-style-name="Visited_20_Internet_20_Link">https://bugs.debian.org/cgi-bin/bugreport.cgi?bug=690906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python3-pip python3-numpy python3-scipy<text:line-break/><text:span text:style-name="highlight_kw2">apt-get build-dep</text:span> python-matplotlib</text:p>
          </table:table-cell>
        </table:table-row>
      </table:table>
      <text:p text:style-name="Text_20_body">Puis sous le compte de l'utilisateur voulant exécuter <text:span text:style-name="Source_20_Text">ipython3 --pylab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-<text:span text:style-name="highlight_nu0">3.2</text:span> <text:span text:style-name="highlight_kw2">install</text:span> <text:span text:style-name="highlight_re5">--user</text:span> matplotlib</text:p>
          </table:table-cell>
        </table:table-row>
      </table:table>
      <text:h text:style-name="Heading_20_3" text:outline-level="3"><text:bookmark-start text:name="__RefHeading___install_de_ipython3_notebook_5"/><text:bookmark-start text:name="install_de_ipython3_notebook"/>Install de IPython3 Notebook<text:bookmark-end text:name="__RefHeading___install_de_ipython3_notebook_5"/><text:bookmark-end text:name="install_de_ipython3_notebook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scipy.org/install.htm" text:style-name="Internet_20_link" text:visited-style-name="Visited_20_Internet_20_Link">http://www.scipy.org/install.htm</text:a></text:p>
        </text:list-item>
        <text:list-item>
          <text:p text:style-name="List_20_1_Content"> <text:a xlink:type="simple" xlink:href="http://ipython.org/ipython-doc/stable/install/install.html" text:style-name="Internet_20_link" text:visited-style-name="Visited_20_Internet_20_Link">http://ipython.org/ipython-doc/stable/install/install.html</text:a></text:p>
        </text:list-item>
        <text:list-item>
          <text:p text:style-name="List_20_1_Content_Last"> <text:a xlink:type="simple" xlink:href="http://www.math.univ-paris13.fr/~cuvelier/mainsu23.html" text:style-name="Internet_20_link" text:visited-style-name="Visited_20_Internet_20_Link">http://www.math.univ-paris13.fr/~cuvelier/mainsu23.html</text:a></text:p>
        </text:list-item>
      </text:list>
      <text:p text:style-name="Text_20_body">En root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install</text:span> ipython3 ipython-qtconsole ipython3-notebook <text:line-break/><text:span text:style-name="highlight_kw2">apt-get install</text:span> python3-scipy python3-matplotlib python3-numpy<text:line-break/><text:span text:style-name="highlight_kw2">apt-get install</text:span> pandoc python3-tk python3-pandas python3-pip python3-nose python3-zmq python-pygments python3-jinja2 fonts-mathjax libjs-mathjax<text:line-break/><text:span text:style-name="highlight_kw2">apt-get install</text:span> python3-cairo python3-gi python3-gobject python3-pyqt4 python3-scipy python3-sip tix python3-tk-dbg</text:p>
          </table:table-cell>
        </table:table-row>
      </table:table>
      <text:p text:style-name="Text_20_body">Install de sympy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3-mpmath<text:line-break/>pip3 <text:span text:style-name="highlight_kw2">install</text:span> <text:span text:style-name="highlight_re5">--user</text:span> sympy</text:p>
          </table:table-cell>
        </table:table-row>
      </table:table>
      <text:p text:style-name="Text_20_body">Puis ipython3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rom</text:span> pylab <text:span text:style-name="highlight_kw1">import</text:span> *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ipython3 notebook <text:span text:style-name="highlight_re5">--pylab</text:span>=inline <text:span text:style-name="highlight_re5">--no-browser</text:span> <text:span text:style-name="highlight_re5">--profile</text:span>=noteboo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4</meta:creation-date>
    <dc:creator>Generated</dc:creator>
    <dc:date>2026-07-21T18::20:34</dc:date>
    <dc:language>en-US</dc:language>
    <meta:editing-cycles>1</meta:editing-cycles>
    <meta:editing-duration>PT0S</meta:editing-duration>
    <dc:title>tech:install-ipython3</dc:title>
  </office:meta>
</office:document-meta>
</file>