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-ruby-on-rails-activeadmin"/><text:bookmark-start text:name="__RefHeading___install_ruby_on_rails_-_activeadmin_1"/><text:bookmark-start text:name="install_ruby_on_rails_-_activeadmin"/>Install Ruby On Rails - ActiveAdmin<text:bookmark-end text:name="__RefHeading___install_ruby_on_rails_-_activeadmin_1"/><text:bookmark-end text:name="install_ruby_on_rails_-_activeadmin"/></text:h>
      <text:p text:style-name="Text_20_body">Install de Ryby et Rails avec RVM <text:a xlink:type="simple" xlink:href="http://rvm.io/rvm/install" text:style-name="Internet_20_link" text:visited-style-name="Visited_20_Internet_20_Link">http://rvm.io/rvm/instal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SL</text:span> https:<text:span text:style-name="highlight_sy0">//</text:span>get.rvm.io <text:span text:style-name="highlight_sy0">|</text:span> <text:span text:style-name="highlight_kw2">bash</text:span> <text:span text:style-name="highlight_re5">-s</text:span> stable <text:span text:style-name="highlight_re5">--rails</text:span></text:p>
          </table:table-cell>
        </table:table-row>
      </table:table>
      <text:p text:style-name="Text_20_body">Install de sqlite <text:span text:style-name="Emphasis">vraiment nécessaire !?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sqlite-devel</text:p>
          </table:table-cell>
        </table:table-row>
      </table:table>
      <text:p text:style-name="Text_20_body">Ruby Postg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postgresql93-devel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pgsql-<text:span text:style-name="highlight_nu0">9.3</text:span><text:span text:style-name="highlight_sy0">/</text:span>bin<text:span text:style-name="highlight_sy0">/</text:span><text:line-break/>gem <text:span text:style-name="highlight_kw2">install</text:span> p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ails new <text:span text:style-name="highlight_br0">[</text:span>NomDuSite<text:span text:style-name="highlight_br0">]</text:span><text:line-break/><text:span text:style-name="highlight_kw3">cd</text:span> <text:span text:style-name="highlight_br0">[</text:span>NomDuSite<text:span text:style-name="highlight_br0">]</text:span></text:p>
          </table:table-cell>
        </table:table-row>
      </table:table>
      <text:p text:style-name="Text_20_body">Dans le fichier Gemfile : <text:a xlink:type="simple" xlink:href="http://wiki.belaris.fr/doku.php?id=https:www.digitalocean.com:community:articles:how-to-install-ruby-on-rails-on-an-debian-7-0-wheezy-vps-using-rvm" text:style-name="Internet_20_link" text:visited-style-name="Visited_20_Internet_20_Link">Voir Tuto</text:a></text:p>
      <text:p text:style-name="Text_20_body"><text:span text:style-name="Source_20_Text">Gemfil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m <text:span text:style-name="highlight_st0">'pg'</text:span><text:line-break/>gem <text:span text:style-name="highlight_st0">'activeadmin'</text:span>, github: <text:span text:style-name="highlight_st0">'gregbell/active_admin'</text:span><text:line-break/>gem <text:span text:style-name="highlight_st0">'execjs'</text:span><text:line-break/>gem <text:span text:style-name="highlight_st0">'therubyracer'</text:span></text:p>
          </table:table-cell>
        </table:table-row>
      </table:table>
      <text:p text:style-name="Text_20_body">Accès à la DB</text:p>
      <text:p text:style-name="Text_20_body">Configurez le fichier <text:span text:style-name="Strong_20_Emphasis">config/database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undle <text:span text:style-name="highlight_kw2">install</text:span></text:p>
          </table:table-cell>
        </table:table-row>
      </table:table>
      <text:p text:style-name="Text_20_body">Démarré le serveur<text:line-break/>(port TCP 3000 par défaut) Seulement pour test. Pas nécessai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ails server</text:p>
          </table:table-cell>
        </table:table-row>
      </table:table>
      <text:p text:style-name="Text_20_body">Puis <text:span text:style-name="Source_20_Text">Ctrl + C</text:span> pour stopper le serveur.</text:p>
      <text:p text:style-name="Text_20_body">Apache</text:p>
      <text:p text:style-name="Text_20_body">Install de mod_passeng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em <text:span text:style-name="highlight_kw2">install</text:span> passenger</text:p>
          </table:table-cell>
        </table:table-row>
      </table:table>
      <text:p text:style-name="Text_20_body">(passenger-install-apache2-module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yum install</text:span> libcurl-devel httpd-devel</text:p>
          </table:table-cell>
        </table:table-row>
      </table:table>
      <text:p text:style-name="Text_20_body">exemple de conf apache</text:p>
      <text:p text:style-name="Text_20_body"><text:span text:style-name="Source_20_Text">passenger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LoadModule</text:span> passenger_module modules/mod_passenger.so<text:line-break/> <text:line-break/>&lt;<text:span text:style-name="highlight_kw3">IfModule</text:span> mod_passenger.c&gt;<text:line-break/><text:s text:c="3"/>PassengerRoot /usr/lib/ruby/gems/<text:span text:style-name="highlight_nu0">1.8</text:span>/gems/passenger-3.0.21<text:line-break/><text:s text:c="3"/>PassengerRuby /usr/bin/ruby<text:line-break/>&lt;/<text:span text:style-name="highlight_kw3">IfModule</text:span>&gt;<text:line-break/> <text:line-break/><text:span text:style-name="highlight_co1"># Deploying a Ruby on Rails application: an example</text:span><text:line-break/><text:span text:style-name="highlight_co1"># Suppose you have a Rails application in /somewhere. Add a virtual host to</text:span><text:line-break/><text:span text:style-name="highlight_co1"># your Apache configuration file and set its DocumentRoot to /somewhere/public:</text:span><text:line-break/><text:span text:style-name="highlight_co1">#</text:span><text:line-break/><text:span text:style-name="highlight_co1">#<text:s text:c="4"/>&lt;VirtualHost *:80&gt;</text:span><text:line-break/><text:span text:style-name="highlight_co1">#<text:s text:c="4"/>RailsEnv production</text:span><text:line-break/><text:span text:style-name="highlight_co1">#<text:s text:c="7"/>ServerName www.yourhost.com</text:span><text:line-break/><text:span text:style-name="highlight_co1">#<text:s text:c="7"/>DocumentRoot /somewhere/public<text:s text:c="4"/># &lt;-- be sure to point to 'public'!</text:span><text:line-break/><text:span text:style-name="highlight_co1">#<text:s text:c="7"/>&lt;Directory /somewhere/public&gt;</text:span><text:line-break/><text:span text:style-name="highlight_co1">#<text:s text:c="10"/>AllowOverride all<text:s text:c="14"/># &lt;-- relax Apache security settings</text:span><text:line-break/><text:span text:style-name="highlight_co1">#<text:s text:c="10"/>Options -MultiViews<text:s text:c="12"/># &lt;-- MultiViews must be turned off</text:span><text:line-break/><text:span text:style-name="highlight_co1">#<text:s text:c="7"/>&lt;/Directory&gt;</text:span><text:line-break/><text:span text:style-name="highlight_co1">#<text:s text:c="4"/>&lt;/VirtualHost&gt;</text:span></text:p>
          </table:table-cell>
        </table:table-row>
      </table:table>
      <text:p text:style-name="Horizontal_20_Line"/>
      <text:h text:style-name="Heading_20_1" text:outline-level="1"><text:bookmark-start text:name="__RefHeading___notes_en_vrac_2"/><text:bookmark-start text:name="notes_en_vrac"/>Notes en vrac<text:bookmark-end text:name="__RefHeading___notes_en_vrac_2"/><text:bookmark-end text:name="notes_en_vrac"/></text:h>
      <text:p text:style-name="Text_20_body">Prérequis Ro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kw2">make</text:span> <text:span text:style-name="highlight_kw2">gcc</text:span> openssl-devel zlib-devel gdbm-devel libyaml-devel readline-devel libffi-devel zlib-devel gcc-c++ curl-devel</text:p>
          </table:table-cell>
        </table:table-row>
      </table:table>
      <text:p text:style-name="Text_20_body">ruby</text:p>
      <text:p text:style-name="Text_20_body">cd /root/tar_files/</text:p>
      <text:p text:style-name="Text_20_body">wget <text:a xlink:type="simple" xlink:href="http://cache.ruby-lang.org/pub/ruby/2.1/ruby-2.1.2.tar.gz" text:style-name="Internet_20_link" text:visited-style-name="Visited_20_Internet_20_Link">http://cache.ruby-lang.org/pub/ruby/2.1/ruby-2.1.2.tar.gz</text:a></text:p>
      <text:p text:style-name="Text_20_body">tar xvf ruby-2.1.2.tar.gz</text:p>
      <text:p text:style-name="Text_20_body">cd ruby-2.1.2/</text:p>
      <text:p text:style-name="Text_20_body">mkdir -p /usr/local/blrs/ruby-2.1.2</text:p>
      <text:p text:style-name="Text_20_body">./configure --prefix=/usr/local/blrs/ruby-2.1.2</text:p>
      <text:p text:style-name="Text_20_body">make</text:p>
      <text:p text:style-name="Text_20_body">make install</text:p>
      <text:p text:style-name="Text_20_body">yum install sqlite-devel</text:p>
      <text:p text:style-name="Text_20_body">#Ruby postgres</text:p>
      <text:p text:style-name="Text_20_body">sudo yum install postgresql93-devel</text:p>
      <text:p text:style-name="Text_20_body">export PATH=$PATH:/usr/pgsql-9.3/bin/</text:p>
      <text:p text:style-name="Text_20_body">gem install pg</text:p>
      <text:p text:style-name="Text_20_body">rails new [NomDuSite]</text:p>
      <text:p text:style-name="Text_20_body">cd [NomDuSite]</text:p>
      <text:p text:style-name="Text_20_body">#Dans le fichier   :</text:p>
      <text:p text:style-name="Text_20_body"><text:span text:style-name="Source_20_Text">Gemfile</text:span></text:p>
      <text:p text:style-name="Preformatted_20_Text">gem 'pg'<text:line-break/>gem 'activeadmin', github: 'gregbell/active_admin'<text:line-break/>gem 'execjs'<text:line-break/>gem 'therubyracer'</text:p>
      <text:h text:style-name="Heading_20_1" text:outline-level="1"><text:bookmark-start text:name="__RefHeading___acces_a_la_db_3"/><text:bookmark-start text:name="acces_a_la_db"/>Accès à la DB<text:bookmark-end text:name="__RefHeading___acces_a_la_db_3"/><text:bookmark-end text:name="acces_a_la_db"/></text:h>
      <text:p text:style-name="Text_20_body">vi config/database.yml</text:p>
      <text:p text:style-name="Text_20_body">bundle install</text:p>
      <text:h text:style-name="Heading_20_1" text:outline-level="1"><text:bookmark-start text:name="__RefHeading___demarre_le_serveur_port_tcp_3000_par_defaut_4"/><text:bookmark-start text:name="demarre_le_serveur_port_tcp_3000_par_defaut"/>Démarré le serveur  (port TCP 3000 par défaut) :<text:bookmark-end text:name="__RefHeading___demarre_le_serveur_port_tcp_3000_par_defaut_4"/><text:bookmark-end text:name="demarre_le_serveur_port_tcp_3000_par_defaut"/></text:h>
      <text:h text:style-name="Heading_20_1" text:outline-level="1"><text:bookmark-start text:name="__RefHeading___seulement_pour_test._pas_necessaire_5"/><text:bookmark-start text:name="seulement_pour_test._pas_necessaire"/>Seulement pour test. Pas necessaire<text:bookmark-end text:name="__RefHeading___seulement_pour_test._pas_necessaire_5"/><text:bookmark-end text:name="seulement_pour_test._pas_necessaire"/></text:h>
      <text:p text:style-name="Text_20_body">rails server Puis &lt;CTRL&gt;+&lt;C&gt; pour stopper le serveur.</text:p>
      <text:p text:style-name="Text_20_body">Apache #Install de mod_passenger</text:p>
      <text:p text:style-name="Text_20_body">gem install passenger (passenger-install-apache2-module)</text:p>
      <text:p text:style-name="Text_20_body">Yum install libcurl-devel httpd-devel</text:p>
      <text:p text:style-name="Text_20_body"><text:span text:style-name="Source_20_Text">passenger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LoadModule</text:span> passenger_module modules/mod_passenger.so<text:line-break/> <text:line-break/>&lt;<text:span text:style-name="highlight_kw3">IfModule</text:span> mod_passenger.c&gt;<text:line-break/><text:s text:c="3"/>PassengerRoot /usr/lib/ruby/gems/<text:span text:style-name="highlight_nu0">1.8</text:span>/gems/passenger-3.0.21<text:line-break/><text:s text:c="3"/>PassengerRuby /usr/bin/ruby<text:line-break/>&lt;/<text:span text:style-name="highlight_kw3">IfModule</text:span>&gt;<text:line-break/> <text:line-break/> <text:line-break/><text:span text:style-name="highlight_co1"># Deploying a Ruby on Rails application: an example</text:span><text:line-break/><text:span text:style-name="highlight_co1"># Suppose you have a Rails application in /somewhere. Add a virtual host to</text:span><text:line-break/><text:span text:style-name="highlight_co1"># your Apache configuration file and set its DocumentRoot to /somewhere/public:</text:span><text:line-break/><text:span text:style-name="highlight_co1">#</text:span><text:line-break/><text:span text:style-name="highlight_co1">#<text:s text:c="4"/>&lt;VirtualHost *:80&gt;</text:span><text:line-break/><text:span text:style-name="highlight_co1">#<text:s text:c="4"/>RailsEnv production</text:span><text:line-break/><text:span text:style-name="highlight_co1">#<text:s text:c="7"/>ServerName www.yourhost.com</text:span><text:line-break/><text:span text:style-name="highlight_co1">#<text:s text:c="7"/>DocumentRoot /somewhere/public<text:s text:c="4"/># &lt;-- be sure to point to 'public'!</text:span><text:line-break/><text:span text:style-name="highlight_co1">#<text:s text:c="7"/>&lt;Directory /somewhere/public&gt;</text:span><text:line-break/><text:span text:style-name="highlight_co1">#<text:s text:c="10"/>AllowOverride all<text:s text:c="14"/># &lt;-- relax Apache security settings</text:span><text:line-break/><text:span text:style-name="highlight_co1">#<text:s text:c="10"/>Options -MultiViews<text:s text:c="12"/># &lt;-- MultiViews must be turned off</text:span><text:line-break/><text:span text:style-name="highlight_co1">#<text:s text:c="7"/>&lt;/Directory&gt;</text:span><text:line-break/><text:span text:style-name="highlight_co1">#<text:s text:c="4"/>&lt;/VirtualHost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10</meta:creation-date>
    <dc:creator>Generated</dc:creator>
    <dc:date>2026-07-21T16::29:10</dc:date>
    <dc:language>en-US</dc:language>
    <meta:editing-cycles>1</meta:editing-cycles>
    <meta:editing-duration>PT0S</meta:editing-duration>
    <dc:title>tech:install-ruby-on-rails-activeadmin</dc:title>
  </office:meta>
</office:document-meta>
</file>