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de_clamav_sur_redhat7_ou_centos7"/><text:bookmark-start text:name="__RefHeading___install_de_clamav_sur_redhat7_ou_centos7_1"/><text:bookmark-start text:name="install_de_clamav_sur_redhat7_ou_centos7"/>Install de clamav sur redhat7 ou centos7<text:bookmark-end text:name="__RefHeading___install_de_clamav_sur_redhat7_ou_centos7_1"/><text:bookmark-end text:name="install_de_clamav_sur_redhat7_ou_centos7"/></text:h>
      <text:h text:style-name="Heading_20_2" text:outline-level="2"><text:bookmark-start text:name="__RefHeading___remarque_avant_l_install_2"/><text:bookmark-start text:name="remarque_avant_l_install"/>Remarque avant l'install<text:bookmark-end text:name="__RefHeading___remarque_avant_l_install_2"/><text:bookmark-end text:name="remarque_avant_l_install"/></text:h>
      <text:p text:style-name="Text_20_body"><text:span text:style-name="Strong_20_Emphasis"> Ne pas activer le dépôt rpmforge, au risque d'avoir des conflits de <text:span text:style-name="Source_20_Text">/usr/lib64/libclamav.so.6</text:span>  <text:span text:style-name="Source_20_Text">/usr/lib64/libclamav.so.7</text:span> lors de l'install des paquets liés à clam.</text:span></text:p>
      <text:p text:style-name="Text_20_body"><text:span text:style-name="Source_20_Text">/etc/yum.repos.d/rpmforge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rpmforge<text:span text:style-name="highlight_br0">]</text:span></text:span><text:line-break/><text:span text:style-name="highlight_re1">enabled</text:span> <text:span text:style-name="highlight_sy0">=</text:span><text:span text:style-name="highlight_re2"> 0</text:span></text:p>
          </table:table-cell>
        </table:table-row>
      </table:table>
      <text:p text:style-name="Text_20_body">Il est préférable de ne pas utiliser le vieux paquet <text:span text:style-name="Strong_20_Emphasis">clamd</text:span>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p text:style-name="Text_20_body">Source <text:a xlink:type="simple" xlink:href="https://doc.owncloud.org/server/7.0/admin_manual/configuration/antivirus_configuration.html" text:style-name="Internet_20_link" text:visited-style-name="Visited_20_Internet_20_Link">https://doc.owncloud.org/server/7.0/admin_manual/configuration/antivirus_configuration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clamav clamav-scanner clamav-scanner-systemd clamav-server clamav-server-systemd clamav-update</text:p>
          </table:table-cell>
        </table:table-row>
      </table:table>
      <text:p text:style-name="Text_20_body"><text:span text:style-name="Source_20_Text">/etc/freshclam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atabaseDirectory <text:span text:style-name="highlight_sy0">/</text:span>var<text:span text:style-name="highlight_sy0">/</text:span>lib<text:span text:style-name="highlight_sy0">/</text:span>clamav<text:line-break/>UpdateLogFile <text:span text:style-name="highlight_sy0">/</text:span>var<text:span text:style-name="highlight_sy0">/</text:span>log<text:span text:style-name="highlight_sy0">/</text:span>freshclam.log<text:line-break/>LogFileMaxSize 2M<text:line-break/>LogSyslog <text:span text:style-name="highlight_kw2">yes</text:span><text:line-break/>DNSDatabaseInfo current.cvd.clamav.net<text:line-break/>DatabaseMirror db.fr.clamav.net<text:line-break/>DatabaseMirror database.clamav.net</text:p>
          </table:table-cell>
        </table:table-row>
      </table:table>
      <text:p text:style-name="Text_20_body">On met à jour la base de donnée antivira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eshclam</text:p>
          </table:table-cell>
        </table:table-row>
      </table:table>
      <text:p text:style-name="Text_20_body"><text:span text:style-name="Source_20_Text">/etc/clamd.d/sca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ogFile <text:span text:style-name="highlight_sy0">/</text:span>var<text:span text:style-name="highlight_sy0">/</text:span>log<text:span text:style-name="highlight_sy0">/</text:span>clamd.scan<text:line-break/>LogSyslog <text:span text:style-name="highlight_kw2">yes</text:span><text:line-break/>User clamscan<text:line-break/>AllowSupplementaryGroups <text:span text:style-name="highlight_kw2">yes</text:span><text:line-break/>LogFileMaxSize <text:span text:style-name="highlight_nu0">0</text:span><text:line-break/>LogTime <text:span text:style-name="highlight_kw2">yes</text:span><text:line-break/>TemporaryDirectory <text:span text:style-name="highlight_sy0">/</text:span>var<text:span text:style-name="highlight_sy0">/</text:span>tmp<text:line-break/>DatabaseDirectory <text:span text:style-name="highlight_sy0">/</text:span>var<text:span text:style-name="highlight_sy0">/</text:span>lib<text:span text:style-name="highlight_sy0">/</text:span>clamav<text:line-break/>LocalSocket <text:span text:style-name="highlight_sy0">/</text:span>tmp<text:span text:style-name="highlight_sy0">/</text:span>clamd.socket<text:line-break/>TCPSocket <text:span text:style-name="highlight_nu0">3310</text:span><text:line-break/>TCPAddr 127.0.0.1<text:line-break/>MaxThreads <text:span text:style-name="highlight_nu0">50</text:span><text:line-break/> <text:line-break/><text:span text:style-name="highlight_co0">#FixStaleSocket yes</text:span><text:line-break/><text:span text:style-name="highlight_co0">#MaxConnectionQueueLength 30</text:span><text:line-break/><text:span text:style-name="highlight_co0">#ReadTimeout 300</text:span><text:line-break/><text:span text:style-name="highlight_co0">#ScanPE yes</text:span><text:line-break/><text:span text:style-name="highlight_co0">#ScanELF yes</text:span><text:line-break/><text:span text:style-name="highlight_co0">#DetectBrokenExecutables yes</text:span><text:line-break/><text:span text:style-name="highlight_co0">#ScanOLE2 yes</text:span><text:line-break/><text:span text:style-name="highlight_co0">#ScanMail yes</text:span><text:line-break/><text:span text:style-name="highlight_co0">#ScanArchive yes</text:span><text:line-break/><text:span text:style-name="highlight_co0">#ArchiveBlockEncrypted no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log<text:span text:style-name="highlight_sy0">/</text:span>clamd.scan<text:line-break/><text:span text:style-name="highlight_kw2">chown</text:span> clamscan:clamscan <text:span text:style-name="highlight_sy0">/</text:span>var<text:span text:style-name="highlight_sy0">/</text:span>log<text:span text:style-name="highlight_sy0">/</text:span>clamd.sca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<text:span text:style-name="highlight_kw3">enable</text:span> clamd<text:span text:style-name="highlight_sy0">@</text:span>scan.service<text:line-break/>systemctl start clamd<text:span text:style-name="highlight_sy0">@</text:span>scan.service</text:p>
          </table:table-cell>
        </table:table-row>
      </table:table>
      <text:h text:style-name="Heading_20_2" text:outline-level="2"><text:bookmark-start text:name="__RefHeading___debug_en_cas_de_pb_4"/><text:bookmark-start text:name="debug_en_cas_de_pb"/>Debug en cas de pb<text:bookmark-end text:name="__RefHeading___debug_en_cas_de_pb_4"/><text:bookmark-end text:name="debug_en_cas_de_pb"/></text:h>
      <text:p text:style-name="Text_20_body">Pour tester, si le service ne veut pas démarrer</text:p>
      <text:p text:style-name="Text_20_body">On s'assure que le service soit bien stoppé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op clamd<text:span text:style-name="highlight_sy0">@</text:span>scan.service</text:p>
          </table:table-cell>
        </table:table-row>
      </table:table>
      <text:p text:style-name="Text_20_body">Comme dans notre fichier de conf on a :</text:p>
      <text:p text:style-name="Text_20_body"><text:span text:style-name="Source_20_Text">/etc/clamd.d/sca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er clamscan</text:p>
          </table:table-cell>
        </table:table-row>
      </table:table>
      <text:p text:style-name="Text_20_body">On utilise le compte <text:span text:style-name="Strong_20_Emphasis">clamsca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</text:span> - clamscan <text:span text:style-name="highlight_re5">-s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clamd <text:span text:style-name="highlight_re5">-c</text:span> <text:span text:style-name="highlight_sy0">/</text:span>etc<text:span text:style-name="highlight_sy0">/</text:span>clamd.d<text:span text:style-name="highlight_sy0">/</text:span>scan.conf <text:span text:style-name="highlight_re5">--nofork</text:span>=<text:span text:style-name="highlight_kw2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3</meta:creation-date>
    <dc:creator>Generated</dc:creator>
    <dc:date>2026-07-21T18::27:13</dc:date>
    <dc:language>en-US</dc:language>
    <meta:editing-cycles>1</meta:editing-cycles>
    <meta:editing-duration>PT0S</meta:editing-duration>
    <dc:title>tech:install_de_clamav_sur_redhat7_ou_centos7</dc:title>
  </office:meta>
</office:document-meta>
</file>