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sugarcrm"/><text:bookmark-start text:name="__RefHeading___install_sugarcrm_1"/><text:bookmark-start text:name="install_sugarcrm"/>Install SugarCRM<text:bookmark-end text:name="__RefHeading___install_sugarcrm_1"/><text:bookmark-end text:name="install_sugarcr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doc.ubuntu-fr.org/sugarcrm" text:style-name="Internet_20_link" text:visited-style-name="Visited_20_Internet_20_Link">http://doc.ubuntu-fr.org/sugarcrm</text:a></text:p>
        </text:list-item>
        <text:list-item>
          <text:p text:style-name="List_20_1_Content_Last"> <text:a xlink:type="simple" xlink:href="https://gist.github.com/amusarra/9455020" text:style-name="Internet_20_link" text:visited-style-name="Visited_20_Internet_20_Link">https://gist.github.com/amusarra/9455020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Crème CRM</text:p>
        </text:list-item>
        <text:list-item>
          <text:p text:style-name="List_20_1_Content_Last"> ERP : OpenConcerto</text:p>
        </text:list-item>
      </text:list>
      <text:p text:style-name="Text_20_body"><text:a xlink:type="simple" xlink:href="http://sourceforge.net/projects/sugarcrm/files/latest/download?source=files" text:style-name="Internet_20_link" text:visited-style-name="Visited_20_Internet_20_Link">http://sourceforge.net/projects/sugarcrm/files/latest/download?source=files</text:a></text:p>
      <text:p text:style-name="Text_20_body"><text:span text:style-name="Source_20_Text">/etc/nginx/sites-available/crm.acme.fr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er <text:span text:style-name="highlight_br0">{</text:span><text:line-break/><text:s text:c="4"/>listen <text:span text:style-name="highlight_nu0">80</text:span><text:span text:style-name="highlight_sy0">;</text:span><text:line-break/><text:s text:c="4"/>server_name crm.<text:span text:style-name="highlight_me1">acme</text:span>.<text:span text:style-name="highlight_me1">fr</text:span><text:span text:style-name="highlight_sy0">;</text:span><text:line-break/><text:s text:c="4"/><text:span text:style-name="highlight_kw1">return</text:span> <text:span text:style-name="highlight_nu0">301</text:span> https<text:span text:style-name="highlight_sy0">:</text:span><text:span text:style-name="highlight_co1">//crm.acme.fr$request_uri;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 ssl<text:span text:style-name="highlight_sy0">;</text:span><text:line-break/><text:s text:c="4"/>server_name<text:s text:c="2"/>crm.<text:span text:style-name="highlight_me1">acme</text:span>.<text:span text:style-name="highlight_me1">fr</text:span><text:span text:style-name="highlight_sy0">;</text:span><text:line-break/> <text:line-break/><text:s text:c="4"/>ssl_certificate<text:s text:c="5"/><text:span text:style-name="highlight_sy0">/</text:span>etc<text:span text:style-name="highlight_sy0">/</text:span>nginx<text:span text:style-name="highlight_sy0">/</text:span>ssl<text:span text:style-name="highlight_sy0">/</text:span>nginx.<text:span text:style-name="highlight_me1">crt</text:span><text:span text:style-name="highlight_sy0">;</text:span><text:line-break/><text:s text:c="4"/>ssl_certificate_key <text:span text:style-name="highlight_sy0">/</text:span>etc<text:span text:style-name="highlight_sy0">/</text:span>nginx<text:span text:style-name="highlight_sy0">/</text:span>ssl<text:span text:style-name="highlight_sy0">/</text:span>nginx.<text:span text:style-name="highlight_me1">key</text:span><text:span text:style-name="highlight_sy0">;</text:span><text:line-break/> <text:line-break/><text:s text:c="4"/>access_log <text:span text:style-name="highlight_sy0">/</text:span>var<text:span text:style-name="highlight_sy0">/</text:span>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sy0">/</text:span>nginx<text:span text:style-name="highlight_sy0">/</text:span>sugarcrm.<text:span text:style-name="highlight_me1">acme</text:span>.<text:span text:style-name="highlight_me1">fr</text:span>.<text:span text:style-name="highlight_me1">access</text:span>.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sy0">;</text:span><text:line-break/><text:s text:c="4"/>error_log <text:span text:style-name="highlight_sy0">/</text:span>var<text:span text:style-name="highlight_sy0">/</text:span>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sy0">/</text:span>nginx<text:span text:style-name="highlight_sy0">/</text:span>sugarcrm.<text:span text:style-name="highlight_me1">acme</text:span>.<text:span text:style-name="highlight_me1">fr</text:span>.<text:span text:style-name="highlight_me1">error</text:span>.<text:a xlink:type="simple" xlink:href="http://www.opengroup.org/onlinepubs/009695399/functions/log.html" text:style-name="Internet_20_link" text:visited-style-name="Visited_20_Internet_20_Link"><text:span text:style-name="highlight_kw3">log</text:span></text:a><text:span text:style-name="highlight_sy0">;</text:span><text:line-break/> <text:line-break/><text:s text:c="8"/>root<text:s text:c="3"/><text:span text:style-name="highlight_sy0">/</text:span>var<text:span text:style-name="highlight_sy0">/</text:span>www<text:span text:style-name="highlight_sy0">/</text:span>sugarcrm<text:span text:style-name="highlight_sy0">/</text:span>sugarcrm<text:span text:style-name="highlight_sy0">;</text:span><text:line-break/><text:s text:c="8"/>index index.<text:span text:style-name="highlight_me1">php</text:span> index.<text:span text:style-name="highlight_me1">html</text:span><text:span text:style-name="highlight_sy0">;</text:span><text:line-break/> <text:line-break/><text:s text:c="4"/>location <text:span text:style-name="highlight_sy0">/</text:span>instance_amusarra<text:span text:style-name="highlight_sy0">/</text:span> <text:span text:style-name="highlight_br0">{</text:span><text:line-break/><text:s text:c="8"/><text:span text:style-name="highlight_kw1">if</text:span> <text:span text:style-name="highlight_br0">(</text:span><text:span text:style-name="highlight_sy0">!-</text:span>d $request_filename<text:span text:style-name="highlight_br0">)</text:span><text:span text:style-name="highlight_br0">{</text:span><text:line-break/><text:s text:c="16"/>set $rule_0 <text:span text:style-name="highlight_kw2">tru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<text:span text:style-name="highlight_sy0">!-</text:span>f $request_filename<text:span text:style-name="highlight_br0">)</text:span><text:span text:style-name="highlight_br0">{</text:span><text:line-break/><text:s text:c="16"/>set $rule_0 <text:span text:style-name="highlight_kw2">tru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$rule_0<text:span text:style-name="highlight_br0">)</text:span><text:span text:style-name="highlight_br0">{</text:span><text:line-break/><text:s text:c="16"/>rewrite <text:span text:style-name="highlight_sy0">^/</text:span>instance_amusarra<text:span text:style-name="highlight_sy0">/</text:span>rest<text:span text:style-name="highlight_sy0">/</text:span><text:span text:style-name="highlight_br0">(</text:span>.<text:span text:style-name="highlight_sy0">*</text:span><text:span text:style-name="highlight_br0">)</text:span>$ <text:span text:style-name="highlight_sy0">/</text:span>instance_amusarra<text:span text:style-name="highlight_sy0">/</text:span>api<text:span text:style-name="highlight_sy0">/</text:span>rest.<text:span text:style-name="highlight_me1">php</text:span><text:span text:style-name="highlight_sy0">?</text:span>__sugar_url<text:span text:style-name="highlight_sy0">=</text:span>$<text:span text:style-name="highlight_nu19">1</text:span> last<text:span text:style-name="highlight_sy0">;</text:span><text:line-break/><text:s text:c="16"/>rewrite <text:span text:style-name="highlight_sy0">^/</text:span>instance_amusarra<text:span text:style-name="highlight_sy0">/</text:span>cache<text:span text:style-name="highlight_sy0">/</text:span>api<text:span text:style-name="highlight_sy0">/</text:span>metadata<text:span text:style-name="highlight_sy0">/</text:span>lang_<text:span text:style-name="highlight_br0">(</text:span>.._..<text:span text:style-name="highlight_br0">)</text:span>_<text:span text:style-name="highlight_br0">(</text:span>.<text:span text:style-name="highlight_sy0">*</text:span><text:span text:style-name="highlight_br0">)</text:span>_public\.<text:span text:style-name="highlight_me1">json</text:span>$ <text:span text:style-name="highlight_sy0">/</text:span>instance_amusarra<text:span text:style-name="highlight_sy0">/</text:span>rest<text:span text:style-name="highlight_sy0">/</text:span>v10<text:span text:style-name="highlight_sy0">/</text:span>lang<text:span text:style-name="highlight_sy0">/</text:span>public<text:span text:style-name="highlight_sy0">/</text:span>$<text:span text:style-name="highlight_nu19">1</text:span><text:span text:style-name="highlight_sy0">?</text:span>platform<text:span text:style-name="highlight_sy0">=</text:span>$<text:span text:style-name="highlight_nu19">2</text:span> last<text:span text:style-name="highlight_sy0">;</text:span><text:line-break/><text:s text:c="16"/>rewrite <text:span text:style-name="highlight_sy0">^/</text:span>instance_amusarra<text:span text:style-name="highlight_sy0">/</text:span>cache<text:span text:style-name="highlight_sy0">/</text:span>api<text:span text:style-name="highlight_sy0">/</text:span>metadata<text:span text:style-name="highlight_sy0">/</text:span>lang_<text:span text:style-name="highlight_br0">(</text:span>.._..<text:span text:style-name="highlight_br0">)</text:span>_<text:span text:style-name="highlight_br0">(</text:span><text:span text:style-name="highlight_br0">[</text:span><text:span text:style-name="highlight_sy0">^</text:span>_<text:span text:style-name="highlight_br0">]</text:span><text:span text:style-name="highlight_sy0">*</text:span><text:span text:style-name="highlight_br0">)</text:span>\.<text:span text:style-name="highlight_me1">json</text:span>$ <text:span text:style-name="highlight_sy0">/</text:span>instance_amusarra<text:span text:style-name="highlight_sy0">/</text:span>rest<text:span text:style-name="highlight_sy0">/</text:span>v10<text:span text:style-name="highlight_sy0">/</text:span>lang<text:span text:style-name="highlight_sy0">/</text:span>$<text:span text:style-name="highlight_nu19">1</text:span><text:span text:style-name="highlight_sy0">?</text:span>platform<text:span text:style-name="highlight_sy0">=</text:span>$<text:span text:style-name="highlight_nu19">2</text:span> last<text:span text:style-name="highlight_sy0">;</text:span><text:line-break/><text:s text:c="16"/>rewrite <text:span text:style-name="highlight_sy0">^/</text:span>instance_amusarra<text:span text:style-name="highlight_sy0">/</text:span>portal<text:span text:style-name="highlight_sy0">/</text:span><text:span text:style-name="highlight_br0">(</text:span>.<text:span text:style-name="highlight_sy0">*</text:span><text:span text:style-name="highlight_br0">)</text:span>$ <text:span text:style-name="highlight_sy0">/</text:span>instance_amusarra<text:span text:style-name="highlight_sy0">/</text:span>portal2<text:span text:style-name="highlight_sy0">/</text:span>$<text:span text:style-name="highlight_nu19">1</text:span> last<text:span text:style-name="highlight_sy0">;</text:span><text:line-break/><text:s text:c="16"/>rewrite <text:span text:style-name="highlight_sy0">^/</text:span>instance_amusarra<text:span text:style-name="highlight_sy0">/</text:span>portal$ <text:span text:style-name="highlight_sy0">/</text:span>instance_amusarra<text:span text:style-name="highlight_sy0">/</text:span>portal<text:span text:style-name="highlight_sy0">/?</text:span> permanent<text:span text:style-name="highlight_sy0">;</text:span><text:line-break/><text:s text:c="8"/><text:span text:style-name="highlight_br0">}</text:span><text:line-break/> <text:line-break/><text:s text:c="8"/>try_files $uri $uri<text:span text:style-name="highlight_sy0">/</text:span> index.<text:span text:style-name="highlight_me1">php</text:span><text:span text:style-name="highlight_sy0">;</text:span><text:line-break/><text:s text:c="4"/><text:span text:style-name="highlight_br0">}</text:span><text:line-break/> <text:line-break/><text:s text:c="4"/>location <text:span text:style-name="highlight_sy0">/</text:span>instance_shirus<text:span text:style-name="highlight_sy0">/</text:span> <text:span text:style-name="highlight_br0">{</text:span><text:line-break/><text:s text:c="8"/><text:span text:style-name="highlight_kw1">if</text:span> <text:span text:style-name="highlight_br0">(</text:span><text:span text:style-name="highlight_sy0">!-</text:span>d $request_filename<text:span text:style-name="highlight_br0">)</text:span><text:span text:style-name="highlight_br0">{</text:span><text:line-break/><text:s text:c="16"/>set $rule_0 <text:span text:style-name="highlight_kw2">tru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<text:span text:style-name="highlight_sy0">!-</text:span>f $request_filename<text:span text:style-name="highlight_br0">)</text:span><text:span text:style-name="highlight_br0">{</text:span><text:line-break/><text:s text:c="16"/>set $rule_0 <text:span text:style-name="highlight_kw2">tru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$rule_0<text:span text:style-name="highlight_br0">)</text:span><text:span text:style-name="highlight_br0">{</text:span><text:line-break/><text:s text:c="16"/>rewrite <text:span text:style-name="highlight_sy0">^/</text:span>instance_shirus<text:span text:style-name="highlight_sy0">/</text:span>rest<text:span text:style-name="highlight_sy0">/</text:span><text:span text:style-name="highlight_br0">(</text:span>.<text:span text:style-name="highlight_sy0">*</text:span><text:span text:style-name="highlight_br0">)</text:span>$ <text:span text:style-name="highlight_sy0">/</text:span>instance_shirus<text:span text:style-name="highlight_sy0">/</text:span>api<text:span text:style-name="highlight_sy0">/</text:span>rest.<text:span text:style-name="highlight_me1">php</text:span><text:span text:style-name="highlight_sy0">?</text:span>__sugar_url<text:span text:style-name="highlight_sy0">=</text:span>$<text:span text:style-name="highlight_nu19">1</text:span> last<text:span text:style-name="highlight_sy0">;</text:span><text:line-break/><text:s text:c="16"/>rewrite <text:span text:style-name="highlight_sy0">^/</text:span>instance_shirus<text:span text:style-name="highlight_sy0">/</text:span>cache<text:span text:style-name="highlight_sy0">/</text:span>api<text:span text:style-name="highlight_sy0">/</text:span>metadata<text:span text:style-name="highlight_sy0">/</text:span>lang_<text:span text:style-name="highlight_br0">(</text:span>.._..<text:span text:style-name="highlight_br0">)</text:span>_<text:span text:style-name="highlight_br0">(</text:span>.<text:span text:style-name="highlight_sy0">*</text:span><text:span text:style-name="highlight_br0">)</text:span>_public\.<text:span text:style-name="highlight_me1">json</text:span>$ <text:span text:style-name="highlight_sy0">/</text:span>instance_shirus<text:span text:style-name="highlight_sy0">/</text:span>rest<text:span text:style-name="highlight_sy0">/</text:span>v10<text:span text:style-name="highlight_sy0">/</text:span>lang<text:span text:style-name="highlight_sy0">/</text:span>public<text:span text:style-name="highlight_sy0">/</text:span>$<text:span text:style-name="highlight_nu19">1</text:span><text:span text:style-name="highlight_sy0">?</text:span>platform<text:span text:style-name="highlight_sy0">=</text:span>$<text:span text:style-name="highlight_nu19">2</text:span> last<text:span text:style-name="highlight_sy0">;</text:span><text:line-break/><text:s text:c="16"/>rewrite <text:span text:style-name="highlight_sy0">^/</text:span>instance_shirus<text:span text:style-name="highlight_sy0">/</text:span>cache<text:span text:style-name="highlight_sy0">/</text:span>api<text:span text:style-name="highlight_sy0">/</text:span>metadata<text:span text:style-name="highlight_sy0">/</text:span>lang_<text:span text:style-name="highlight_br0">(</text:span>.._..<text:span text:style-name="highlight_br0">)</text:span>_<text:span text:style-name="highlight_br0">(</text:span><text:span text:style-name="highlight_br0">[</text:span><text:span text:style-name="highlight_sy0">^</text:span>_<text:span text:style-name="highlight_br0">]</text:span><text:span text:style-name="highlight_sy0">*</text:span><text:span text:style-name="highlight_br0">)</text:span>\.<text:span text:style-name="highlight_me1">json</text:span>$ <text:span text:style-name="highlight_sy0">/</text:span>instance_shirus<text:span text:style-name="highlight_sy0">/</text:span>rest<text:span text:style-name="highlight_sy0">/</text:span>v10<text:span text:style-name="highlight_sy0">/</text:span>lang<text:span text:style-name="highlight_sy0">/</text:span>$<text:span text:style-name="highlight_nu19">1</text:span><text:span text:style-name="highlight_sy0">?</text:span>platform<text:span text:style-name="highlight_sy0">=</text:span>$<text:span text:style-name="highlight_nu19">2</text:span> last<text:span text:style-name="highlight_sy0">;</text:span><text:line-break/><text:s text:c="16"/>rewrite <text:span text:style-name="highlight_sy0">^/</text:span>instance_shirus<text:span text:style-name="highlight_sy0">/</text:span>portal<text:span text:style-name="highlight_sy0">/</text:span><text:span text:style-name="highlight_br0">(</text:span>.<text:span text:style-name="highlight_sy0">*</text:span><text:span text:style-name="highlight_br0">)</text:span>$ <text:span text:style-name="highlight_sy0">/</text:span>instance_shirus<text:span text:style-name="highlight_sy0">/</text:span>portal2<text:span text:style-name="highlight_sy0">/</text:span>$<text:span text:style-name="highlight_nu19">1</text:span> last<text:span text:style-name="highlight_sy0">;</text:span><text:line-break/><text:s text:c="16"/>rewrite <text:span text:style-name="highlight_sy0">^/</text:span>instance_shirus<text:span text:style-name="highlight_sy0">/</text:span>portal$ <text:span text:style-name="highlight_sy0">/</text:span>instance_shirus<text:span text:style-name="highlight_sy0">/</text:span>portal<text:span text:style-name="highlight_sy0">/?</text:span> permanent<text:span text:style-name="highlight_sy0">;</text:span><text:line-break/><text:s text:c="8"/><text:span text:style-name="highlight_br0">}</text:span><text:line-break/> <text:line-break/><text:s text:c="8"/>try_files $uri $uri<text:span text:style-name="highlight_sy0">/</text:span> index.<text:span text:style-name="highlight_me1">php</text:span><text:span text:style-name="highlight_sy0">;</text:span><text:line-break/><text:s text:c="4"/><text:span text:style-name="highlight_br0">}</text:span><text:s text:c="3"/><text:line-break/><text:s text:c="8"/>location <text:span text:style-name="highlight_sy0">=</text:span> <text:span text:style-name="highlight_sy0">/</text:span>favicon.<text:span text:style-name="highlight_me1">ico</text:span> <text:span text:style-name="highlight_br0">{</text:span><text:line-break/><text:s text:c="8"/>log_not_found off<text:span text:style-name="highlight_sy0">;</text:span><text:line-break/><text:s text:c="8"/>access_log off<text:span text:style-name="highlight_sy0">;</text:span><text:line-break/><text:s text:c="4"/><text:span text:style-name="highlight_br0">}</text:span><text:s text:c="3"/><text:line-break/> <text:line-break/><text:s text:c="8"/>location <text:span text:style-name="highlight_sy0">=</text:span> <text:span text:style-name="highlight_sy0">/</text:span>robots.<text:span text:style-name="highlight_me1">txt</text:span> <text:span text:style-name="highlight_br0">{</text:span><text:line-break/><text:s text:c="20"/>allow all<text:span text:style-name="highlight_sy0">;</text:span><text:line-break/><text:s text:c="16"/>log_not_found off<text:span text:style-name="highlight_sy0">;</text:span><text:line-break/><text:s text:c="16"/>access_log off<text:span text:style-name="highlight_sy0">;</text:span><text:line-break/><text:s text:c="4"/><text:span text:style-name="highlight_br0">}</text:span><text:s text:c="3"/><text:line-break/> <text:line-break/><text:s text:c="8"/><text:span text:style-name="highlight_co2"># Deny all attempts to access hidden files such as .htaccess, .htpasswd, .DS_Store (Mac).</text:span><text:line-break/><text:s text:c="8"/>location ~ <text:span text:style-name="highlight_sy0">/</text:span>\. <text:span text:style-name="highlight_br0">{</text:span><text:line-break/><text:s text:c="16"/>deny all<text:span text:style-name="highlight_sy0">;</text:span><text:line-break/><text:s text:c="17"/>access_log off<text:span text:style-name="highlight_sy0">;</text:span><text:line-break/><text:s text:c="16"/>log_not_found off<text:span text:style-name="highlight_sy0">;</text:span><text:line-break/><text:s text:c="8"/><text:span text:style-name="highlight_br0">}</text:span><text:s text:c="3"/><text:line-break/> <text:line-break/><text:s text:c="8"/><text:span text:style-name="highlight_co2">#error_page<text:s text:c="2"/>404<text:s text:c="14"/>/404.html;</text:span><text:line-break/> <text:line-break/><text:s text:c="4"/><text:span text:style-name="highlight_co2"># redirect server error pages to the static page /50x.html</text:span><text:line-break/><text:s text:c="4"/><text:span text:style-name="highlight_co2">#<text:s text:c="3"/></text:span><text:line-break/><text:s text:c="4"/>error_page<text:s text:c="3"/><text:span text:style-name="highlight_nu0">500</text:span> <text:span text:style-name="highlight_nu0">502</text:span> <text:span text:style-name="highlight_nu0">503</text:span> <text:span text:style-name="highlight_nu0">504</text:span><text:s text:c="2"/><text:span text:style-name="highlight_sy0">/</text:span>50x.<text:span text:style-name="highlight_me1">html</text:span><text:span text:style-name="highlight_sy0">;</text:span><text:line-break/><text:s text:c="4"/>location <text:span text:style-name="highlight_sy0">=</text:span> <text:span text:style-name="highlight_sy0">/</text:span>50x.<text:span text:style-name="highlight_me1">html</text:span> <text:span text:style-name="highlight_br0">{</text:span><text:line-break/><text:s text:c="8"/>root<text:s text:c="3"/><text:span text:style-name="highlight_sy0">/</text:span>usr<text:span text:style-name="highlight_sy0">/</text:span>share<text:span text:style-name="highlight_sy0">/</text:span>nginx<text:span text:style-name="highlight_sy0">/</text:span>html<text:span text:style-name="highlight_sy0">;</text:span><text:line-break/><text:s text:c="4"/><text:span text:style-name="highlight_br0">}</text:span><text:s text:c="3"/><text:line-break/> <text:line-break/><text:s text:c="4"/><text:span text:style-name="highlight_co2"># pass the PHP scripts to FastCGI server listening on 127.0.0.1:9000</text:span><text:line-break/><text:s text:c="4"/><text:span text:style-name="highlight_co2">#<text:s text:c="3"/></text:span><text:line-break/><text:s text:c="4"/>location ~ \.<text:span text:style-name="highlight_me1">php</text:span>$ <text:span text:style-name="highlight_br0">{</text:span><text:line-break/><text:s text:c="8"/>root<text:s text:c="11"/><text:span text:style-name="highlight_sy0">/</text:span>var<text:span text:style-name="highlight_sy0">/</text:span>www<text:span text:style-name="highlight_sy0">/</text:span>sugarcrm<text:span text:style-name="highlight_sy0">/</text:span>sugarcrm<text:span text:style-name="highlight_sy0">;</text:span><text:line-break/><text:s text:c="8"/>fastcgi_pass unix<text:span text:style-name="highlight_sy0">:/</text:span>var<text:span text:style-name="highlight_sy0">/</text:span>run<text:span text:style-name="highlight_sy0">/</text:span>php5<text:span text:style-name="highlight_sy0">-</text:span>fpm<text:span text:style-name="highlight_sy0">-</text:span>sugar.<text:span text:style-name="highlight_me1">sock</text:span><text:span text:style-name="highlight_sy0">;</text:span><text:line-break/><text:s text:c="8"/>fastcgi_index<text:s text:c="2"/>index.<text:span text:style-name="highlight_me1">php</text:span><text:span text:style-name="highlight_sy0">;</text:span><text:line-break/><text:s text:c="8"/>fastcgi_param<text:s text:c="2"/>SCRIPT_FILENAME<text:s text:c="2"/>$document_root$fastcgi_script_name<text:span text:style-name="highlight_sy0">;</text:span><text:line-break/><text:s text:c="8"/>include<text:s text:c="8"/>fastcgi_params<text:span text:style-name="highlight_sy0">;</text:span><text:line-break/><text:s text:c="4"/><text:span text:style-name="highlight_br0">}</text:span><text:s text:c="3"/><text:line-break/> <text:line-break/><text:s text:c="4"/><text:span text:style-name="highlight_co2"># deny access to .htaccess files, if Apache's document root</text:span><text:line-break/><text:s text:c="4"/><text:span text:style-name="highlight_co2"># concurs with nginx's one </text:span><text:line-break/><text:s text:c="4"/><text:span text:style-name="highlight_co2">#<text:s text:c="3"/></text:span><text:line-break/><text:s text:c="4"/>location ~ <text:span text:style-name="highlight_sy0">/</text:span>\.<text:span text:style-name="highlight_me1">ht</text:span> <text:span text:style-name="highlight_br0">{</text:span><text:line-break/><text:s text:c="8"/>deny<text:s text:c="2"/>all<text:span text:style-name="highlight_sy0">;</text:span><text:line-break/><text:s text:c="4"/><text:span text:style-name="highlight_br0">}</text:span><text:s text:c="3"/><text:line-break/><text:span text:style-name="highlight_br0">}</text:span></text:p>
          </table:table-cell>
        </table:table-row>
      </table:table>
      <text:p text:style-name="Text_20_body">Install dépendances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php5-curl php5-imap php5-mysqlnd</text:p>
          </table:table-cell>
        </table:table-row>
      </table:table>
      <text:p text:style-name="Text_20_body"><text:span text:style-name="Source_20_Text">/etc/php5/fpm/pool.d/sugar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ugarcrm<text:span text:style-name="highlight_br0">]</text:span></text:span><text:line-break/> <text:line-break/><text:span text:style-name="highlight_re1">user</text:span> <text:span text:style-name="highlight_sy0">=</text:span><text:span text:style-name="highlight_re2"> www-data</text:span><text:line-break/><text:span text:style-name="highlight_re1">group</text:span> <text:span text:style-name="highlight_sy0">=</text:span><text:span text:style-name="highlight_re2"> www-data</text:span><text:line-break/> <text:line-break/><text:span text:style-name="highlight_re1">listen</text:span> <text:span text:style-name="highlight_sy0">=</text:span><text:span text:style-name="highlight_re2"> /var/run/php5-fpm-sugar.sock</text:span><text:line-break/> <text:line-break/>listen.owner <text:span text:style-name="highlight_sy0">=</text:span><text:span text:style-name="highlight_re2"> www-data</text:span><text:line-break/>listen.group <text:span text:style-name="highlight_sy0">=</text:span><text:span text:style-name="highlight_re2"> www-data</text:span><text:line-break/> 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5</text:span><text:line-break/>pm.start_servers <text:span text:style-name="highlight_sy0">=</text:span><text:span text:style-name="highlight_re2"> 2</text:span><text:line-break/>pm.min_spare_servers <text:span text:style-name="highlight_sy0">=</text:span><text:span text:style-name="highlight_re2"> 1</text:span><text:line-break/>pm.max_spare_servers <text:span text:style-name="highlight_sy0">=</text:span><text:span text:style-name="highlight_re2"> 3</text:span><text:line-break/> <text:line-break/><text:span text:style-name="highlight_re1">chdir</text:span> <text:span text:style-name="highlight_sy0">=</text:span><text:span text:style-name="highlight_re2"> /</text:span><text:line-break/> <text:line-break/>php_admin_value<text:span text:style-name="highlight_re0"><text:span text:style-name="highlight_br0">[</text:span>memory_limit<text:span text:style-name="highlight_br0">]</text:span></text:span> <text:span text:style-name="highlight_sy0">=</text:span><text:span text:style-name="highlight_re2"> 50M</text:span><text:line-break/>php_admin_value<text:span text:style-name="highlight_re0"><text:span text:style-name="highlight_br0">[</text:span>upload_max_filesize<text:span text:style-name="highlight_br0">]</text:span></text:span> <text:span text:style-name="highlight_sy0">=</text:span><text:span text:style-name="highlight_re2"> 10M</text:span><text:line-break/> <text:line-break/>php_admin_value<text:span text:style-name="highlight_re0"><text:span text:style-name="highlight_br0">[</text:span>date.timezone<text:span text:style-name="highlight_br0">]</text:span></text:span> <text:span text:style-name="highlight_sy0">=</text:span> <text:span text:style-name="highlight_st0">"Europe/Paris"</text:span></text:p>
          </table:table-cell>
        </table:table-row>
      </table:table>
      <text:p text:style-name="Text_20_body"><text:a xlink:type="simple" xlink:href="http://virtualhost/install.php" text:style-name="Internet_20_link" text:visited-style-name="Visited_20_Internet_20_Link">http://virtualhost/install.php</text:a></text:p>
      <text:p text:style-name="Text_20_body">Ajout crontab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</text:span> - www-data <text:span text:style-name="highlight_re5">-s</text:span> <text:span text:style-name="highlight_sy0">/</text:span>bin<text:span text:style-name="highlight_sy0">/</text:span><text:span text:style-name="highlight_kw2">bash</text:span><text:line-break/><text:span text:style-name="highlight_kw3">export</text:span> <text:span text:style-name="highlight_re2">EDITOR</text:span>=<text:span text:style-name="highlight_kw2">vim</text:span><text:line-break/>crontab <text:span text:style-name="highlight_re5">-e</text:span></text:p>
          </table:table-cell>
        </table:table-row>
      </table:table>
      <text:p text:style-name="Preformatted_20_Text">*<text:s text:c="4"/>*<text:s text:c="4"/>*<text:s text:c="4"/>*<text:s text:c="4"/>*<text:s text:c="5"/>cd /var/www/sugarcrm/sugarcrm; php -f cron.php &gt; /dev/null 2&gt;&amp;1</text:p>
      <text:p text:style-name="Text_20_body">Enlever le mot de passe root de MySQL du fichier config.ph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sugarcrm<text:span text:style-name="highlight_sy0">.*</text:span> <text:span text:style-name="highlight_kw1">TO</text:span> <text:span text:style-name="highlight_st0">"utilisateur"</text:span>@<text:span text:style-name="highlight_st0">"localhost"</text:span> <text:span text:style-name="highlight_kw1">IDENTIFIED</text:span> <text:span text:style-name="highlight_kw1">BY</text:span> <text:span text:style-name="highlight_st0">'P@ssw0rd!'</text:span>;<text:line-break/><text:span text:style-name="highlight_kw1">FLUSH</text:span> PRIVILEGES;</text:p>
          </table:table-cell>
        </table:table-row>
      </table:table>
      <text:p text:style-name="Text_20_body"><text:span text:style-name="Source_20_Text">config.php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_h">'dbconfig'</text:span> <text:span text:style-name="highlight_sy0">=&gt;</text:span><text:line-break/><text:s text:c="2"/>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s text:c="4"/><text:span text:style-name="highlight_st_h">'db_host_name'</text:span> <text:span text:style-name="highlight_sy0">=&gt;</text:span> <text:span text:style-name="highlight_st_h">'localhost'</text:span><text:span text:style-name="highlight_sy0">,</text:span><text:line-break/><text:s text:c="4"/><text:span text:style-name="highlight_st_h">'db_host_instance'</text:span> <text:span text:style-name="highlight_sy0">=&gt;</text:span> <text:span text:style-name="highlight_st_h">'SQLEXPRESS'</text:span><text:span text:style-name="highlight_sy0">,</text:span><text:line-break/><text:s text:c="4"/><text:span text:style-name="highlight_st_h">'db_user_name'</text:span> <text:span text:style-name="highlight_sy0">=&gt;</text:span> <text:span text:style-name="highlight_st_h">'utilisateur'</text:span><text:span text:style-name="highlight_sy0">,</text:span><text:line-break/><text:s text:c="4"/><text:span text:style-name="highlight_st_h">'db_password'</text:span> <text:span text:style-name="highlight_sy0">=&gt;</text:span> <text:span text:style-name="highlight_st_h">'P@ssw0rd!'</text:span><text:span text:style-name="highlight_sy0">,</text:span><text:line-break/><text:s text:c="4"/><text:span text:style-name="highlight_st_h">'db_name'</text:span> <text:span text:style-name="highlight_sy0">=&gt;</text:span> <text:span text:style-name="highlight_st_h">'sugarcrm'</text:span><text:span text:style-name="highlight_sy0">,</text:span><text:line-break/><text:s text:c="4"/><text:span text:style-name="highlight_st_h">'db_type'</text:span> <text:span text:style-name="highlight_sy0">=&gt;</text:span> <text:span text:style-name="highlight_st_h">'mysql'</text:span><text:span text:style-name="highlight_sy0">,</text:span><text:line-break/><text:s text:c="4"/><text:span text:style-name="highlight_st_h">'db_port'</text:span> <text:span text:style-name="highlight_sy0">=&gt;</text:span> <text:span text:style-name="highlight_st_h">''</text:span><text:span text:style-name="highlight_sy0">,</text:span><text:line-break/><text:s text:c="4"/><text:span text:style-name="highlight_st_h">'db_manager'</text:span> <text:span text:style-name="highlight_sy0">=&gt;</text:span> <text:span text:style-name="highlight_st_h">'MysqliManager'</text:span><text:span text:style-name="highlight_sy0">,</text:span><text:line-break/><text:s text:c="2"/><text:span text:style-name="highlight_br0">)</text:span><text:span text:style-name="highlight_sy0">,</text:span></text:p>
          </table:table-cell>
        </table:table-row>
      </table:table>
      <text:p text:style-name="Text_20_body"><text:a xlink:type="simple" xlink:href="https://crm.acme.fr/index.php?module=Administration&amp;action=repair" text:style-name="Internet_20_link" text:visited-style-name="Visited_20_Internet_20_Link">https://crm.acme.fr/index.php?module=Administration&amp;action=repair</text:a></text:p>
      <text:p text:style-name="Text_20_body"><text:span text:style-name="Source_20_Text">config_override.php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ugar_config</text:span><text:span text:style-name="highlight_br0">[</text:span><text:span text:style-name="highlight_st_h">'http_referer'</text:span><text:span text:style-name="highlight_br0">]</text:span><text:span text:style-name="highlight_br0">[</text:span><text:span text:style-name="highlight_st_h">'list'</text:span><text:span text:style-name="highlight_br0">]</text:span><text:span text:style-name="highlight_br0">[</text:span><text:span text:style-name="highlight_br0">]</text:span> <text:span text:style-name="highlight_sy0">=</text:span> <text:span text:style-name="highlight_st_h">'crm.acme.fr'</text:span><text:span text:style-name="highlight_sy0">;</text:span><text:line-break/> <text:line-break/><text:span text:style-name="highlight_re0">$sugar_config</text:span><text:span text:style-name="highlight_br0">[</text:span><text:span text:style-name="highlight_st_h">'http_referer'</text:span><text:span text:style-name="highlight_br0">]</text:span><text:span text:style-name="highlight_br0">[</text:span><text:span text:style-name="highlight_st_h">'actions'</text:span><text:span text:style-name="highlight_br0">]</text:span> <text:span text:style-name="highlight_sy0">=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index'</text:span><text:span text:style-name="highlight_sy0">,</text:span> <text:span text:style-name="highlight_st_h">'ListView'</text:span><text:span text:style-name="highlight_sy0">,</text:span> <text:span text:style-name="highlight_st_h">'DetailView'</text:span><text:span text:style-name="highlight_sy0">,</text:span> <text:span text:style-name="highlight_st_h">'EditView'</text:span><text:span text:style-name="highlight_sy0">,</text:span> <text:span text:style-name="highlight_st_h">'oauth'</text:span><text:span text:style-name="highlight_sy0">,</text:span> <text:span text:style-name="highlight_st_h">'authorize'</text:span><text:span text:style-name="highlight_sy0">,</text:span> <text:span text:style-name="highlight_st_h">'Authenticate'</text:span><text:span text:style-name="highlight_sy0">,</text:span> <text:span text:style-name="highlight_st_h">'Login'</text:span><text:span text:style-name="highlight_sy0">,</text:span> <text:span text:style-name="highlight_st_h">'SupportPortal'</text:span><text:span text:style-name="highlight_sy0">,</text:span> <text:span text:style-name="highlight_st_h">'GoogleOauth2Redirect'</text:span><text:span text:style-name="highlight_sy0">,</text:span> <text:span text:style-name="highlight_st_h">'repair'</text:span> 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8T16::05:21</meta:creation-date>
    <dc:creator>Generated</dc:creator>
    <dc:date>2026-03-28T16::05:21</dc:date>
    <dc:language>en-US</dc:language>
    <meta:editing-cycles>1</meta:editing-cycles>
    <meta:editing-duration>PT0S</meta:editing-duration>
    <dc:title>tech:install_sugarcrm</dc:title>
  </office:meta>
</office:document-meta>
</file>