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ptables_log_avec_date_au_format_json"/><text:bookmark-start text:name="__RefHeading___iptables_log_avec_date_au_format_json_1"/><text:bookmark-start text:name="iptables_log_avec_date_au_format_json"/>Iptables log avec date au format json<text:bookmark-end text:name="__RefHeading___iptables_log_avec_date_au_format_json_1"/><text:bookmark-end text:name="iptables_log_avec_date_au_format_json"/></text:h>
      <text:p text:style-name="Text_20_body">La conf ci-dessous a été faite avec une ancienne version de Rsyslog. Pour une version plus récente voir : <text:a xlink:type="simple" xlink:href="https://www.rsyslog.com/doc/master/configuration/templates.html?highlight=template" text:style-name="Internet_20_link" text:visited-style-name="Visited_20_Internet_20_Link">https://www.rsyslog.com/doc/master/configuration/templates.html?highlight=template</text:a> et rechercher <text:span text:style-name="Strong_20_Emphasis">jsonf</text:span></text:p>
      <text:p text:style-name="Text_20_body">Pour tester les regex : <text:a xlink:type="simple" xlink:href="https://regex101.com" text:style-name="Internet_20_link" text:visited-style-name="Visited_20_Internet_20_Link">https://regex101.com</text:a></text:p>
      <text:p text:style-name="Text_20_body"><text:span text:style-name="Source_20_Text">/etc/rsyslog.d/40-iptables.conf</text:span></text:p>
      <text:p text:style-name="Preformatted_20_Text">$Template file_reset,"%msg:R,ERE,0,DFLT:LOG_S_([A-Za-z0-9\_\&gt;\.]+).*--end%\n"<text:line-break/>if ($syslogfacility-text == 'kern' and $syslogseverity-text == 'info') then /var/log/iptables.log;file_reset<text:line-break/>&amp; stop</text:p>
      <text:p text:style-name="Text_20_body"><text:span text:style-name="Source_20_Text">/etc/rsyslog.d/41-iptables-json.conf</text:span></text:p>
      <text:p text:style-name="Preformatted_20_Text">###########################<text:line-break/>###### INPUT FILES ########<text:line-break/>###########################<text:line-break/><text:line-break/>module(load="imfile" mode="inotify")<text:line-break/><text:line-break/><text:line-break/>input(type="imfile"<text:line-break/><text:s text:c="6"/>File="/var/log/iptables.log"<text:line-break/><text:s text:c="6"/>Tag="pf_plop/env_prod/profile_iptables/svcid_iptables/app/reset.json"<text:line-break/><text:s text:c="6"/>Severity="info"<text:line-break/>)<text:line-break/><text:line-break/><text:line-break/><text:line-break/>#################################<text:line-break/>###### OUTPUT TO LOGHOSTS #######<text:line-break/>#################################<text:line-break/><text:line-break/><text:line-break/><text:line-break/>#if $msg contains 'PROTO=TCP' and $msg contains 'DPT=10023' then /var/log/plop.log;DPT10023<text:line-break/>#&amp; stop<text:line-break/>#if $msg contains 'PROTO=TCP' and $msg contains 'DPT=10024' then /var/log/plop.log;DPT10024<text:line-break/>#&amp; stop<text:line-break/>#if $msg contains 'PROTO=TCP' then /var/log/plop.log;DPT<text:line-break/>#&amp; stop<text:line-break/><text:line-break/><text:line-break/>#set $.format = $msg;<text:line-break/>#if ( $msg contains 'DPT=10023' ) then set $.dpt = 'PLOP10023';<text:line-break/>#if ( $msg contains 'DPT=10024' ) then set $.dpt = 'PLOP10024';<text:line-break/>#else set $.dpt = `;<text:line-break/><text:line-break/>template(name="json_iptables" type="list" option.json="on") {<text:line-break/><text:s text:c="2"/>constant(value="{")<text:line-break/><text:s text:c="2"/>constant(value="\"timestamp\":\"")<text:line-break/><text:s text:c="4"/>property(name="timereported" dateFormat="rfc3339")<text:line-break/><text:s text:c="2"/>constant(value="\",\"host\":\"")<text:line-break/><text:s text:c="4"/>property(name="hostname")<text:line-break/><text:s text:c="2"/>constant(value="\",\"severity\":\"")<text:line-break/><text:s text:c="4"/>property(name="syslogseverity-text")<text:line-break/><text:s text:c="2"/>constant(value="\",\"facility\":\"")<text:line-break/><text:s text:c="4"/>property(name="syslogfacility-text")<text:line-break/><text:s text:c="2"/>constant(value="\",\"syslog-tag\":\"")<text:line-break/><text:s text:c="4"/>property(name="syslogtag")<text:line-break/>#<text:s text:c="2"/>constant(value="\",\"DPT_LABEL\":\"")<text:line-break/>#<text:s text:c="4"/>property(name="$.dpt")<text:line-break/><text:s text:c="2"/>constant(value="\",\"LOG_LABEL\":\"")<text:line-break/><text:s text:c="4"/>property(name="msg" regex.type="ERE" regex.submatch="1" regex.nomatchmode="BLANK" regex.expression="^(LOG.*)IN=.*$")<text:line-break/><text:s text:c="2"/>constant(value="\",\"IN\":\"")<text:line-break/><text:s text:c="4"/>property(name="msg" regex.type="ERE" regex.submatch="1" regex.nomatchmode="BLANK" regex.expression="IN=([a-z0-9]+)")<text:line-break/><text:s text:c="2"/>constant(value="\",\"SRC\":\"")<text:line-break/><text:s text:c="4"/>property(name="msg" regex.type="ERE" regex.submatch="1" regex.nomatchmode="BLANK" regex.expression="SRC=([0-9\\.]+)")<text:line-break/><text:s text:c="2"/>constant(value="\",\"DST\":\"")<text:line-break/><text:s text:c="4"/>property(name="msg" regex.type="ERE" regex.submatch="1" regex.nomatchmode="BLANK" regex.expression="DST=([0-9\\.]+)")<text:line-break/><text:s text:c="2"/>constant(value="\",\"LEN\":\"")<text:line-break/><text:s text:c="4"/>property(name="msg" regex.type="ERE" regex.submatch="1" regex.nomatchmode="BLANK" regex.expression="LEN=([0-9]+)")<text:line-break/><text:s text:c="2"/>constant(value="\",\"TOS\":\"")<text:line-break/><text:s text:c="4"/>property(name="msg" regex.type="ERE" regex.submatch="1" regex.nomatchmode="BLANK" regex.expression="TOS=([0-9a-hx]+)")<text:line-break/><text:s text:c="2"/>constant(value="\",\"PREC\":\"")<text:line-break/><text:s text:c="4"/>property(name="msg" regex.type="ERE" regex.submatch="1" regex.nomatchmode="BLANK" regex.expression="PREC=([0-9a-hx]+)")<text:line-break/><text:s text:c="2"/>constant(value="\",\"TTL\":\"")<text:line-break/><text:s text:c="4"/>property(name="msg" regex.type="ERE" regex.submatch="1" regex.nomatchmode="BLANK" regex.expression="TTL=([0-9]+)")<text:line-break/><text:s text:c="2"/>constant(value="\",\"SPT\":\"")<text:line-break/><text:s text:c="4"/>property(name="msg" regex.type="ERE" regex.submatch="1" regex.nomatchmode="BLANK" regex.expression="SPT=([0-9]+)")<text:line-break/><text:s text:c="2"/>constant(value="\",\"DPT\":\"")<text:line-break/><text:s text:c="4"/>property(name="msg" regex.type="ERE" regex.submatch="1" regex.nomatchmode="BLANK" regex.expression="DPT=([0-9]+)")<text:line-break/><text:s text:c="2"/>constant(value="\",\"WINDOW\":\"")<text:line-break/><text:s text:c="4"/>property(name="msg" regex.type="ERE" regex.submatch="1" regex.nomatchmode="BLANK" regex.expression="WINDOW=([0-9]+)")<text:line-break/><text:s text:c="2"/>constant(value="\",\"RES\":\"")<text:line-break/><text:s text:c="4"/>property(name="msg" regex.type="ERE" regex.submatch="1" regex.nomatchmode="BLANK" regex.expression="RES=([0-9a-hx]+)")<text:line-break/><text:s text:c="2"/>constant(value="\",\"FLAGS\":\"")<text:line-break/><text:s text:c="4"/>property(name="msg" regex.type="ERE" regex.submatch="1" regex.nomatchmode="BLANK" regex.expression="^.*RES=0x00 (.*) URGP=0")<text:line-break/><text:s text:c="2"/>constant(value="\",\"URGP\":\"")<text:line-break/><text:s text:c="4"/>property(name="msg" regex.type="ERE" regex.submatch="1" regex.nomatchmode="BLANK" regex.expression="URGP=([01])")<text:line-break/><text:s text:c="2"/>constant(value="\"}\n")<text:line-break/>}<text:line-break/><text:line-break/><text:line-break/>if $syslogtag == 'pf_plop/env_prod/profile_iptables/svcid_iptables/app/reset.json' then /var/log/plop.log;json_iptables<text:line-break/>&amp; stop</text:p>
      <text:p text:style-name="Text_20_body">T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syslogd <text:span text:style-name="highlight_re5">-N1</text:span><text:line-break/>systemctl restart rsyslog<text:line-break/> <text:line-break/>iptables <text:span text:style-name="highlight_re5">-A</text:span> INPUT <text:span text:style-name="highlight_re5">-d</text:span> 127.0.0.1<text:span text:style-name="highlight_sy0">/</text:span><text:span text:style-name="highlight_nu0">32</text:span> <text:span text:style-name="highlight_re5">-p</text:span> tcp <text:span text:style-name="highlight_re5">-m</text:span> tcp <text:span text:style-name="highlight_re5">--dport</text:span> <text:span text:style-name="highlight_nu0">10024</text:span> <text:span text:style-name="highlight_re5">-j</text:span> LOG <text:span text:style-name="highlight_re5">--log-prefix</text:span> <text:span text:style-name="highlight_st0">"RST_127.0.0.1:3000::"</text:span> <text:span text:style-name="highlight_re5">--log-level</text:span> <text:span text:style-name="highlight_nu0">6</text:span><text:line-break/>iptables <text:span text:style-name="highlight_re5">-A</text:span> INPUT <text:span text:style-name="highlight_re5">-d</text:span> 127.0.0.1<text:span text:style-name="highlight_sy0">/</text:span><text:span text:style-name="highlight_nu0">32</text:span> <text:span text:style-name="highlight_re5">-p</text:span> tcp <text:span text:style-name="highlight_re5">-m</text:span> tcp <text:span text:style-name="highlight_re5">--dport</text:span> <text:span text:style-name="highlight_nu0">10024</text:span> <text:span text:style-name="highlight_re5">-j</text:span> REJECT <text:span text:style-name="highlight_re5">--reject-with</text:span> tcp-reset<text:line-break/> <text:line-break/>hping3 <text:span text:style-name="highlight_re5">-RS</text:span> 127.0.0.1 <text:span text:style-name="highlight_re5">-p</text:span> <text:span text:style-name="highlight_nu0">10024</text:span> <text:span text:style-name="highlight_re5">-c</text:span> <text:span text:style-name="highlight_nu0">1</text:span></text:p>
          </table:table-cell>
        </table:table-row>
      </table:table>
      <text:p text:style-name="Preformatted_20_Text"># tail -1 /var/log/iptables.log<text:line-break/>RST_127.0.0.1:3000::IN=lo OUT= MAC=00:00:00:00:00:00:00:00:00:00:00:00:08:00 SRC=127.0.0.1 DST=127.0.0.1 LEN=40 TOS=0x00 PREC=0x00 TTL=64 ID=2739 PROTO=TCP SPT=1651 DPT=10024 WINDOW=512 RES=0x00 RST SYN URGP=0<text:line-break/><text:line-break/># tail -1 /var/log/plop.log | jq .<text:line-break/>{<text:line-break/><text:s text:c="2"/>"timestamp": "2021-06-02T12:47:40.685581+02:00",<text:line-break/><text:s text:c="2"/>"host": "vmdeb1",<text:line-break/><text:s text:c="2"/>"severity": "info",<text:line-break/><text:s text:c="2"/>"facility": "local0",<text:line-break/><text:s text:c="2"/>"syslog-tag": "pf_plop/env_prod/profile_reset/svcid_reset/app/reset.json",<text:line-break/><text:s text:c="2"/>"LOG_LABEL": "RST_127.0.0.1:3000::",<text:line-break/><text:s text:c="2"/>"IN": "lo",<text:line-break/><text:s text:c="2"/>"SRC": "127.0.0.1",<text:line-break/><text:s text:c="2"/>"DST": "127.0.0.1",<text:line-break/><text:s text:c="2"/>"LEN": "40",<text:line-break/><text:s text:c="2"/>"TOS": "0x00",<text:line-break/><text:s text:c="2"/>"PREC": "0x00",<text:line-break/><text:s text:c="2"/>"TTL": "64",<text:line-break/><text:s text:c="2"/>"SPT": "1651",<text:line-break/><text:s text:c="2"/>"DPT": "10024",<text:line-break/><text:s text:c="2"/>"WINDOW": "512",<text:line-break/><text:s text:c="2"/>"RES": "0x00",<text:line-break/><text:s text:c="2"/>"FLAGS": "RST SYN",<text:line-break/><text:s text:c="2"/>"URGP": "0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32</meta:creation-date>
    <dc:creator>Generated</dc:creator>
    <dc:date>2026-07-21T16::50:32</dc:date>
    <dc:language>en-US</dc:language>
    <meta:editing-cycles>1</meta:editing-cycles>
    <meta:editing-duration>PT0S</meta:editing-duration>
    <dc:title>tech:iptables_log_avec_date_au_format_json</dc:title>
  </office:meta>
</office:document-meta>
</file>