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jmeter_-_notes"/><text:bookmark-start text:name="__RefHeading___jmeter_-_notes_1"/><text:bookmark-start text:name="jmeter_-_notes"/>Jmeter - notes<text:bookmark-end text:name="__RefHeading___jmeter_-_notes_1"/><text:bookmark-end text:name="jmeter_-_notes"/></text:h>
      <text:p text:style-name="Text_20_body"><text:span text:style-name="Source_20_Text">bin/jmeter.propertie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mmariser.name=summary<text:line-break/>summariser.out=<text:span text:style-name="highlight_kw2">true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in<text:span text:style-name="highlight_sy0">/</text:span>jmeter <text:span text:style-name="highlight_re5">-n</text:span> <text:span text:style-name="highlight_re5">-t</text:span> Requête\ HTTP.jmx<text:line-break/> <text:line-break/>bin<text:span text:style-name="highlight_sy0">/</text:span>jmeter <text:span text:style-name="highlight_re5">-n</text:span> <text:span text:style-name="highlight_re5">-t</text:span> testplan.jmx <text:span text:style-name="highlight_re5">-l</text:span> testplan_01.jtl <text:span text:style-name="highlight_re5">-j</text:span> testplan_01.log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s://gettaurus.org/?utm_source=blog&amp;utm_medium=BM_blog&amp;utm_campaign=three-easy-ways-to-monitor-jmeter-non-gui-test-results" text:style-name="Internet_20_link" text:visited-style-name="Visited_20_Internet_20_Link">https://gettaurus.org/?utm_source=blog&amp;utm_medium=BM_blog&amp;utm_campaign=three-easy-ways-to-monitor-jmeter-non-gui-test-results</text:a></text:p>
        </text:list-item>
        <text:list-item>
          <text:p text:style-name="List_20_1_Content_Last"> <text:a xlink:type="simple" xlink:href="https://www.blazemeter.com/blog/3-easy-ways-to-monitor-jmeter-non-gui-test-results" text:style-name="Internet_20_link" text:visited-style-name="Visited_20_Internet_20_Link">https://www.blazemeter.com/blog/3-easy-ways-to-monitor-jmeter-non-gui-test-results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zt Requête\ HTTP.jmx<text:line-break/>bzt NonGuiTestMonitoring.jmx <text:span text:style-name="highlight_re5">-report</text:span></text:p>
          </table:table-cell>
        </table:table-row>
      </table:table>
      <text:h text:style-name="Heading_20_2" text:outline-level="2"><text:bookmark-start text:name="__RefHeading___jmeter_http_proxy_server_derriere_un_proxy_http_2"/><text:bookmark-start text:name="jmeter_http_proxy_server_derriere_un_proxy_http"/>JMeter HTTP Proxy Server derrière un proxy HTTP<text:bookmark-end text:name="__RefHeading___jmeter_http_proxy_server_derriere_un_proxy_http_2"/><text:bookmark-end text:name="jmeter_http_proxy_server_derriere_un_proxy_htt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in<text:span text:style-name="highlight_sy0">/</text:span>jmeter <text:span text:style-name="highlight_re5">--proxyHost</text:span> 192.168.1.171 <text:span text:style-name="highlight_re5">--proxyPort</text:span> <text:span text:style-name="highlight_nu0">8080</text:span> <text:span text:style-name="highlight_re5">--username</text:span> <text:span text:style-name="highlight_re1">$USER</text:span> <text:span text:style-name="highlight_re5">--password</text:span> <text:span text:style-name="highlight_st0">"<text:span text:style-name="highlight_es4">$(get_pass_ldap)</text:span>"</text:span></text:p>
          </table:table-cell>
        </table:table-row>
      </table:table>
      <text:h text:style-name="Heading_20_2" text:outline-level="2"><text:bookmark-start text:name="__RefHeading___beanshell_3"/><text:bookmark-start text:name="beanshell"/>BeanShell<text:bookmark-end text:name="__RefHeading___beanshell_3"/><text:bookmark-end text:name="beanshel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sponseCode <text:span text:style-name="highlight_sy0">=</text:span> prev.<text:span text:style-name="highlight_me1">getResponseCode</text:span><text:span text:style-name="highlight_br0">(</text:span><text:span text:style-name="highlight_br0">)</text:span><text:span text:style-name="highlight_sy0">;</text:span><text:line-break/>log.<text:span text:style-name="highlight_me1">info</text:span><text:span text:style-name="highlight_br0">(</text:span>ResponseCode<text:span text:style-name="highlight_br0">)</text:span><text:span text:style-name="highlight_sy0">;</text:span><text:line-break/><text:span text:style-name="highlight_kw1">print</text:span><text:span text:style-name="highlight_br0">(</text:span>ResponseCode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1</meta:creation-date>
    <dc:creator>Generated</dc:creator>
    <dc:date>2026-07-21T16::35:11</dc:date>
    <dc:language>en-US</dc:language>
    <meta:editing-cycles>1</meta:editing-cycles>
    <meta:editing-duration>PT0S</meta:editing-duration>
    <dc:title>tech:jmeter_-_notes</dc:title>
  </office:meta>
</office:document-meta>
</file>