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jtr_-_john_the_ripper"/><text:bookmark-start text:name="__RefHeading___jtr_-_john_the_ripper_1"/><text:bookmark-start text:name="jtr_-_john_the_ripper"/>JTR - John The Ripper<text:bookmark-end text:name="__RefHeading___jtr_-_john_the_ripper_1"/><text:bookmark-end text:name="jtr_-_john_the_ripper"/></text:h>
      <text:p text:style-name="Text_20_body">Contrairement à hashcat <text:span text:style-name="Strong_20_Emphasis">par défaut John est mono core !</text:span></text:p>
      <text:p text:style-name="Text_20_body">Voir : <text:a xlink:type="simple" xlink:href="https://www.openwall.com/john/" text:style-name="Internet_20_link" text:visited-style-name="Visited_20_Internet_20_Link">https://www.openwall.com/john/</text:a></text:p>
      <text:p text:style-name="Text_20_body">Voir aussi :</text:p>
      <text:list text:style-name="List_20_1" text:continue-numbering="false">
        <text:list-item>
          <text:p text:style-name="LastListParagraph_List_20_1_Content_First"> hashcat</text:p>
        </text:list-item>
      </text:list>
      <text:p text:style-name="Text_20_body">Source <text:a xlink:type="simple" xlink:href="http://www.octetmalin.net/linux/tutoriels/john-the-ripper.php" text:style-name="Internet_20_link" text:visited-style-name="Visited_20_Internet_20_Link">http://www.octetmalin.net/linux/tutoriels/john-the-ripper.php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nshadow <text:span text:style-name="highlight_sy0">/</text:span>etc<text:span text:style-name="highlight_sy0">/</text:span><text:span text:style-name="highlight_kw2">passwd</text:span> <text:span text:style-name="highlight_sy0">/</text:span>etc<text:span text:style-name="highlight_sy0">/</text:span>shadow <text:span text:style-name="highlight_sy0">&gt;</text:span><text:s text:c="2"/>pass.txt<text:line-break/>john <text:span text:style-name="highlight_re5">-users</text:span>=john pass.txt <text:span text:style-name="highlight_re5">-show</text:span></text:p>
          </table:table-cell>
        </table:table-row>
      </table:table>
      <text:p text:style-name="Text_20_body">Les MDP sont enregistrés ici <text:span text:style-name="Source_20_Text">~/.john/john.pot</text:span></text:p>
      <text:p text:style-name="Preformatted_20_Text">john -incremental:alpha pass.txt (Seulements les lettres)<text:line-break/>john -incremental:digits pass.txt (Seulements les chiffres)<text:line-break/>john -incremental:lanman pass.txt (Chiffres, lettres et certains caractères scpéciaux)<text:line-break/>john -incremental:all pass.txt (Tous les caractères)</text:p>
      <text:p text:style-name="Text_20_body">To continue an interrupted session, ru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john <text:span text:style-name="highlight_re5">--restore</text:span></text:p>
          </table:table-cell>
        </table:table-row>
      </table:table>
      <text:p text:style-name="Text_20_body">Benchmark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john <text:span text:style-name="highlight_re5">--test</text:span></text:p>
          </table:table-cell>
        </table:table-row>
      </table:table>
      <text:h text:style-name="Heading_20_2" text:outline-level="2"><text:bookmark-start text:name="__RefHeading___multicore_2"/><text:bookmark-start text:name="multicore"/>Multicore<text:bookmark-end text:name="__RefHeading___multicore_2"/><text:bookmark-end text:name="multicor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openwall.info/wiki/john/parallelization" text:style-name="Internet_20_link" text:visited-style-name="Visited_20_Internet_20_Link">https://openwall.info/wiki/john/parallelization</text:a></text:p>
        </text:list-item>
        <text:list-item>
          <text:p text:style-name="List_20_1_Content"> john-omp</text:p>
        </text:list-item>
        <text:list-item>
          <text:p text:style-name="List_20_1_Content_Last"> <text:a xlink:type="simple" xlink:href="https://www.leslamas.net/index.php?post/2010/12/14/john-en-multicore" text:style-name="Internet_20_link" text:visited-style-name="Visited_20_Internet_20_Link">https://www.leslamas.net/index.php?post/2010/12/14/john-en-multicore</text:a></text:p>
        </text:list-item>
      </text:list>
      <text:p text:style-name="Text_20_body"><text:a xlink:type="simple" xlink:href="https://www.openwall.com/john/doc/OPTIONS.shtml" text:style-name="Internet_20_link" text:visited-style-name="Visited_20_Internet_20_Link">https://www.openwall.com/john/doc/OPTIONS.shtml</text:a> Ici il est question d'une option <text:span text:style-name="Source_20_Text">--forks</text:span></text:p>
      <text:p text:style-name="Preformatted_20_Text">--fork=N<text:tab/><text:tab/><text:tab/>fork N processes</text:p>
      <text:h text:style-name="Heading_20_3" text:outline-level="3"><text:bookmark-start text:name="__RefHeading___mpi_3"/><text:bookmark-start text:name="mpi"/>MPI<text:bookmark-end text:name="__RefHeading___mpi_3"/><text:bookmark-end text:name="mpi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open-mpi.org/faq/?category=running" text:style-name="Internet_20_link" text:visited-style-name="Visited_20_Internet_20_Link">https://www.open-mpi.org/faq/?category=running</text:a></text:p>
        </text:list-item>
        <text:list-item>
          <text:p text:style-name="List_20_1_Content_Last"> <text:a xlink:type="simple" xlink:href="https://docs.oracle.com/cd/E19708-01/821-1319-10/ExecutingPrograms.html" text:style-name="Internet_20_link" text:visited-style-name="Visited_20_Internet_20_Link">https://docs.oracle.com/cd/E19708-01/821-1319-10/ExecutingPrograms.html</text:a>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pt-get install</text:span> openmpi-bin libopenmpi-dev</text:p>
          </table:table-cell>
        </table:table-row>
      </table:table>
      <text:p text:style-name="Text_20_body">mpirun -np {nombre de core utilisés} {commande}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john <text:span text:style-name="highlight_re5">-test</text:span><text:line-break/> <text:line-break/>mpirun <text:span text:style-name="highlight_re5">-np</text:span> <text:span text:style-name="highlight_nu0">4</text:span> <text:span text:style-name="highlight_sy0">/</text:span>usr<text:span text:style-name="highlight_sy0">/</text:span>bin<text:span text:style-name="highlight_sy0">/</text:span>john <text:span text:style-name="highlight_re5">-test</text:span></text:p>
          </table:table-cell>
        </table:table-row>
      </table:table>
      <text:h text:style-name="Heading_20_2" text:outline-level="2"><text:bookmark-start text:name="__RefHeading___alternatives_a_john_the_ripper_4"/><text:bookmark-start text:name="alternatives_a_john_the_ripper"/>Alternatives à John the Ripper<text:bookmark-end text:name="__RefHeading___alternatives_a_john_the_ripper_4"/><text:bookmark-end text:name="alternatives_a_john_the_ripper"/></text:h>
      <text:h text:style-name="Heading_20_3" text:outline-level="3"><text:bookmark-start text:name="__RefHeading___hashcat_5"/><text:bookmark-start text:name="hashcat"/>Hashcat<text:bookmark-end text:name="__RefHeading___hashcat_5"/><text:bookmark-end text:name="hashcat"/></text:h>
      <text:p text:style-name="Text_20_body">Source <text:a xlink:type="simple" xlink:href="https://null-byte.wonderhowto.com/how-to/locking-down-linux-harden-sudo-passwords-defend-against-hashcat-attacks-0194489/" text:style-name="Internet_20_link" text:visited-style-name="Visited_20_Internet_20_Link">https://null-byte.wonderhowto.com/how-to/locking-down-linux-harden-sudo-passwords-defend-against-hashcat-attacks-0194489/</text:a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rep</text:span> john <text:span text:style-name="highlight_sy0">/</text:span>etc<text:span text:style-name="highlight_sy0">/</text:span>shadow <text:span text:style-name="highlight_sy0">|</text:span> <text:span text:style-name="highlight_kw2">cut</text:span> -d: <text:span text:style-name="highlight_re5">-f2</text:span> <text:span text:style-name="highlight_sy0">&gt;</text:span>hash.txt<text:line-break/>hashcat <text:span text:style-name="highlight_re5">-a</text:span> <text:span text:style-name="highlight_nu0">3</text:span> <text:span text:style-name="highlight_re5">-m</text:span> <text:span text:style-name="highlight_nu0">1800</text:span> hash.txt ?l?l?l?l?l?l</text:p>
          </table:table-cell>
        </table:table-row>
      </table:table>
      <text:h text:style-name="Heading_20_2" text:outline-level="2"><text:bookmark-start text:name="__RefHeading___dico_6"/><text:bookmark-start text:name="dico"/>Dico<text:bookmark-end text:name="__RefHeading___dico_6"/><text:bookmark-end text:name="dico"/></text:h>
      <text:p text:style-name="Text_20_body">zxcvbnDa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7:47</meta:creation-date>
    <dc:creator>Generated</dc:creator>
    <dc:date>2026-07-21T16::47:47</dc:date>
    <dc:language>en-US</dc:language>
    <meta:editing-cycles>1</meta:editing-cycles>
    <meta:editing-duration>PT0S</meta:editing-duration>
    <dc:title>tech:jtr_-_john_the_ripper</dc:title>
  </office:meta>
</office:document-meta>
</file>