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jupyter_ipython_julia_ijulia"/><text:bookmark-start text:name="__RefHeading___notes_jupyter_ipython_julia_ijulia_1"/><text:bookmark-start text:name="notes_jupyter_ipython_julia_ijulia"/>Notes Jupyter iPython Julia IJulia<text:bookmark-end text:name="__RefHeading___notes_jupyter_ipython_julia_ijulia_1"/><text:bookmark-end text:name="notes_jupyter_ipython_julia_ijulia"/></text:h>
      <text:p text:style-name="Text_20_body">jupyter / iPython avec Julia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linuxfr.org/news/python-pour-les-sciences-une-presentation" text:style-name="Internet_20_link" text:visited-style-name="Visited_20_Internet_20_Link">https://linuxfr.org/news/python-pour-les-sciences-une-presentation</text:a></text:p>
        </text:list-item>
        <text:list-item>
          <text:p text:style-name="List_20_1_Content"> <text:a xlink:type="simple" xlink:href="http://people.duke.edu/~ccc14/sta-663/Jupyter.html" text:style-name="Internet_20_link" text:visited-style-name="Visited_20_Internet_20_Link">http://people.duke.edu/~ccc14/sta-663/Jupyter.html</text:a></text:p>
        </text:list-item>
        <text:list-item>
          <text:p text:style-name="List_20_1_Content"> <text:a xlink:type="simple" xlink:href="http://ihrke.github.io/jupyter.html" text:style-name="Internet_20_link" text:visited-style-name="Visited_20_Internet_20_Link">http://ihrke.github.io/jupyter.html</text:a></text:p>
        </text:list-item>
        <text:list-item>
          <text:p text:style-name="List_20_1_Content"> <text:a xlink:type="simple" xlink:href="https://github.com/JuliaLang/IJulia.jl" text:style-name="Internet_20_link" text:visited-style-name="Visited_20_Internet_20_Link">https://github.com/JuliaLang/IJulia.jl</text:a></text:p>
        </text:list-item>
        <text:list-item>
          <text:p text:style-name="List_20_1_Content_Last"> julia-factcheck <text:a xlink:type="simple" xlink:href="https://github.com/JuliaLang/FactCheck.jl" text:style-name="Internet_20_link" text:visited-style-name="Visited_20_Internet_20_Link">https://github.com/JuliaLang/FactCheck.j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nteract</text:p>
        </text:list-item>
        <text:list-item>
          <text:p text:style-name="List_20_1_Content_Last"> sagemath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julia julia-doc<text:line-break/>pip3 <text:span text:style-name="highlight_kw2">install</text:span> <text:span text:style-name="highlight_re5">--user</text:span> jupyter<text:line-break/><text:span text:style-name="highlight_kw3">export</text:span> <text:span text:style-name="highlight_re2">PATH</text:span>=<text:span text:style-name="highlight_re1">$PATH</text:span>:~<text:span text:style-name="highlight_sy0">/</text:span>.local<text:span text:style-name="highlight_sy0">/</text:span>bin<text:span text:style-name="highlight_sy0">/</text:span><text:line-break/><text:span text:style-name="highlight_kw3">echo</text:span> <text:span text:style-name="highlight_st_h">'export PATH=$PATH:~/.local/bin/'</text:span> <text:span text:style-name="highlight_sy0">&gt;&gt;</text:span> ~<text:span text:style-name="highlight_sy0">/</text:span>.bashrc</text:p>
          </table:table-cell>
        </table:table-row>
      </table:table>
      <text:p text:style-name="Preformatted_20_Text">$ julia<text:line-break/>julia&gt;</text:p>
      <text:p text:style-name="Text_20_body">Dans l'intérpreteur Julia</text:p>
      <text:p text:style-name="Preformatted_20_Text">Pkg.add("IJulia")</text:p>
      <text:p text:style-name="Preformatted_20_Text">$ ls<text:s text:c="2"/>~/.local/share/jupyter/kernels/<text:line-break/>julia-0.3</text:p>
      <text:p text:style-name="Text_20_body">Pour lancer IJuli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upyter-qtconsole <text:span text:style-name="highlight_re5">--style</text:span> monokai <text:span text:style-name="highlight_re5">--kernel</text:span>=julia-<text:span text:style-name="highlight_nu0">0.3</text:span>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ulia</text:p>
          </table:table-cell>
        </table:table-row>
      </table:table>
      <text:p text:style-name="Preformatted_20_Text">using IJulia<text:line-break/>notebook()</text:p>
      <text:h text:style-name="Heading_20_2" text:outline-level="2"><text:bookmark-start text:name="__RefHeading___pb_2"/><text:bookmark-start text:name="pb"/>Pb<text:bookmark-end text:name="__RefHeading___pb_2"/><text:bookmark-end text:name="p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upyter-notebook</text:p>
          </table:table-cell>
        </table:table-row>
      </table:table>
      <text:p text:style-name="Preformatted_20_Text">Traceback (most recent call last):<text:line-break/><text:s text:c="2"/>File "/home/jean/.local/bin/jupyter-notebook", line 11, in &lt;module&gt;<text:line-break/><text:s text:c="4"/>sys.exit(main())<text:line-break/><text:s text:c="2"/>File "/home/jean/.local/lib/python3.4/site-packages/jupyter_core/application.py", line 267, in launch_instance<text:line-break/><text:s text:c="4"/>return super(JupyterApp, cls).launch_instance(argv=argv, **kwargs)<text:line-break/><text:s text:c="2"/>File "/home/jean/.local/lib/python3.4/site-packages/traitlets/config/application.py", line 591, in launch_instance<text:line-break/><text:s text:c="4"/>app.initialize(argv)<text:line-break/><text:s text:c="2"/>File "&lt;string&gt;", line 2, in initialize<text:line-break/><text:s text:c="2"/>File "/home/jean/.local/lib/python3.4/site-packages/traitlets/config/application.py", line 75, in catch_config_error<text:line-break/><text:s text:c="4"/>return method(app, *args, **kwargs)<text:line-break/><text:s text:c="2"/>File "/home/jean/.local/lib/python3.4/site-packages/notebook/notebookapp.py", line 1007, in initialize<text:line-break/><text:s text:c="4"/>self.init_webapp()<text:line-break/><text:s text:c="2"/>File "/home/jean/.local/lib/python3.4/site-packages/notebook/notebookapp.py", line 873, in init_webapp<text:line-break/><text:s text:c="4"/>self.http_server.listen(port, self.ip)<text:line-break/><text:s text:c="2"/>File "/home/jean/.local/lib/python3.4/site-packages/tornado/tcpserver.py", line 126, in listen<text:line-break/><text:s text:c="4"/>sockets = bind_sockets(port, address=address)<text:line-break/><text:s text:c="2"/>File "/home/jean/.local/lib/python3.4/site-packages/tornado/netutil.py", line 187, in bind_sockets<text:line-break/><text:s text:c="4"/>sock.bind(sockaddr)<text:line-break/>OSError: [Errno 99] Cannot assign requested address</text:p>
      <text:p text:style-name="Text_20_body">Solu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upyter-notebook <text:span text:style-name="highlight_re5">--ip</text:span>=127.0.0.1</text:p>
          </table:table-cell>
        </table:table-row>
      </table:table>
      <text:p text:style-name="Text_20_body">Le port 8888 est déjà utilisé, mais un “bindant” sur 127.0.0.1 ça p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8</meta:creation-date>
    <dc:creator>Generated</dc:creator>
    <dc:date>2026-07-21T16::50:38</dc:date>
    <dc:language>en-US</dc:language>
    <meta:editing-cycles>1</meta:editing-cycles>
    <meta:editing-duration>PT0S</meta:editing-duration>
    <dc:title>tech:jupyter_ipython_julia_ijulia</dc:title>
  </office:meta>
</office:document-meta>
</file>