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keepassx"/><text:bookmark-start text:name="__RefHeading___keepassx_1"/><text:bookmark-start text:name="keepassx"/>KeepassX<text:bookmark-end text:name="__RefHeading___keepassx_1"/><text:bookmark-end text:name="keepass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messervices.cyber.gouv.fr/visas/ANSSI-CSPN-2025-16-rapport.pdf" text:style-name="Internet_20_link" text:visited-style-name="Visited_20_Internet_20_Link">https://messervices.cyber.gouv.fr/visas/ANSSI-CSPN-2025-16-rapport.pdf</text:a></text:p>
        </text:list-item>
        <text:list-item>
          <text:p text:style-name="List_20_1_Content"> KeepassXC</text:p>
          <text:list text:style-name="List_20_1">
            <text:list-item>
              <text:p text:style-name="List_20_1_Content"> <text:a xlink:type="simple" xlink:href="https://messervices.cyber.gouv.fr/visas/ANSSI-CSPN-2025-16-rapport.pdf" text:style-name="Internet_20_link" text:visited-style-name="Visited_20_Internet_20_Link">https://messervices.cyber.gouv.fr/visas/ANSSI-CSPN-2025-16-rapport.pdf</text:a></text:p>
            </text:list-item>
            <text:list-item>
              <text:p text:style-name="List_20_1_Content_Last"> <text:a xlink:type="simple" xlink:href="https://messervices.cyber.gouv.fr/visas/ANSSI-CSPN-2025-16-certificat.pdf" text:style-name="Internet_20_link" text:visited-style-name="Visited_20_Internet_20_Link">https://messervices.cyber.gouv.fr/visas/ANSSI-CSPN-2025-16-certificat.pdf</text:a></text:p>
            </text:list-item>
          </text:list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http:linuxfr.org:news:passbolt-un-nouveau-gestionnaire-de-mots-de-passe-pour-les-equipes" text:style-name="Internet_20_link" text:visited-style-name="Visited_20_Internet_20_Link">passbolt</text:a></text:p>
        </text:list-item>
        <text:list-item>
          <text:p text:style-name="List_20_1_Content_Last"> <text:a xlink:type="simple" xlink:href="https://www.passwordstore.org/" text:style-name="Internet_20_link" text:visited-style-name="Visited_20_Internet_20_Link">https://www.passwordstore.org/</text:a></text:p>
        </text:list-item>
      </text:list>
      <text:p text:style-name="Text_20_body">Liens :</text:p>
      <text:list text:style-name="List_20_1" text:continue-numbering="false">
        <text:list-item>
          <text:p text:style-name="LastListParagraph_List_20_1_Content_First"> <text:a xlink:type="simple" xlink:href="https://ssd.eff.org/en/module/how-use-keepassx" text:style-name="Internet_20_link" text:visited-style-name="Visited_20_Internet_20_Link">https://ssd.eff.org/en/module/how-use-keepassx</text:a></text:p>
        </text:list-item>
      </text:list>
      <text:p text:style-name="Preformatted_20_Text">Startup<text:line-break/>On database unlock, show entries that : will expire within 30 days<text:line-break/><text:line-break/>File Management<text:line-break/>Backup destination :<text:line-break/>{DB_FILENAME}-{TIME:yyyy-MM-dd-hh-mm-ss}.old.kdbx</text:p>
      <text:p text:style-name="Text_20_body">Voir <text:a xlink:type="simple" xlink:href="https://github.com/keepassxreboot/keepassxc/blob/714c0a5be297345812299b371d18176551019c9f/docs/topics/Reference.adoc" text:style-name="Internet_20_link" text:visited-style-name="Visited_20_Internet_20_Link">https://github.com/keepassxreboot/keepassxc/blob/714c0a5be297345812299b371d18176551019c9f/docs/topics/Reference.adoc</text:a></text:p>
      <text:h text:style-name="Heading_20_2" text:outline-level="2"><text:bookmark-start text:name="__RefHeading___kpcli_2"/><text:bookmark-start text:name="kpcli"/>Kpcli<text:bookmark-end text:name="__RefHeading___kpcli_2"/><text:bookmark-end text:name="kpcli"/></text:h>
      <text:p text:style-name="Text_20_body">En roo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kpcli<text:line-break/>cpan Clipboard<text:line-break/><text:span text:style-name="highlight_kw3">cd</text:span> <text:span text:style-name="highlight_sy0">/</text:span>usr<text:span text:style-name="highlight_sy0">/</text:span>local<text:span text:style-name="highlight_sy0">/</text:span>bin<text:line-break/><text:span text:style-name="highlight_kw2">wget</text:span> http:<text:span text:style-name="highlight_sy0">//</text:span>downloads.sourceforge.net<text:span text:style-name="highlight_sy0">/</text:span>project<text:span text:style-name="highlight_sy0">/</text:span>kpcli<text:span text:style-name="highlight_sy0">/</text:span>kpcli-<text:span text:style-name="highlight_nu0">2.7</text:span>.pl<text:line-break/><text:span text:style-name="highlight_kw2">chmod</text:span> <text:span text:style-name="highlight_nu0">655</text:span> <text:span text:style-name="highlight_sy0">/</text:span>usr<text:span text:style-name="highlight_sy0">/</text:span>local<text:span text:style-name="highlight_sy0">/</text:span>bin<text:span text:style-name="highlight_sy0">/</text:span>kpcli-<text:span text:style-name="highlight_nu0">2.7</text:span>.pl<text:line-break/><text:span text:style-name="highlight_kw3">echo</text:span> <text:span text:style-name="highlight_st0">"alias kpcli='kpcli-2.7.pl'"</text:span> <text:span text:style-name="highlight_sy0">&gt;&gt;</text:span> ~<text:span text:style-name="highlight_sy0">/</text:span>.bashrc</text:p>
          </table:table-cell>
        </table:table-row>
      </table:table>
      <text:p text:style-name="Text_20_body">Pour le presse-papi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xclip<text:line-break/><text:span text:style-name="highlight_kw2">perl</text:span> <text:span text:style-name="highlight_re5">-MCPAN</text:span> <text:span text:style-name="highlight_re5">-e</text:span> <text:span text:style-name="highlight_st_h">'install Clipboard'</text:span><text:line-break/><text:span text:style-name="highlight_kw2">perl</text:span> <text:span text:style-name="highlight_re5">-MCPAN</text:span> <text:span text:style-name="highlight_re5">-e</text:span> <text:span text:style-name="highlight_st_h">'install Code::TidyAll'</text:span></text:p>
          </table:table-cell>
        </table:table-row>
      </table:table>
      <text:p text:style-name="Text_20_body">Le Keepassx 2 est arrivé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t</text:span> jessie-backports keepass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20</meta:creation-date>
    <dc:creator>Generated</dc:creator>
    <dc:date>2026-07-21T16::37:20</dc:date>
    <dc:language>en-US</dc:language>
    <meta:editing-cycles>1</meta:editing-cycles>
    <meta:editing-duration>PT0S</meta:editing-duration>
    <dc:title>tech:keepassx</dc:title>
  </office:meta>
</office:document-meta>
</file>