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sar_pour_sysstat"/><text:bookmark-start text:name="__RefHeading___ksar_pour_sysstat_1"/><text:bookmark-start text:name="ksar_pour_sysstat"/>Ksar pour sysstat<text:bookmark-end text:name="__RefHeading___ksar_pour_sysstat_1"/><text:bookmark-end text:name="ksar_pour_sysstat"/></text:h>
      <text:p text:style-name="Text_20_body">Voir <text:a xlink:type="simple" xlink:href="http://wiki.belaris.fr/doku.php?id=tech:notes_sysstat" text:style-name="Internet_20_link" text:visited-style-name="Visited_20_Internet_20_Link">Notes sysstat</text:a></text:p>
      <text:p text:style-name="Text_20_body"><text:a xlink:type="simple" xlink:href="https://sourceforge.net/projects/ksar/" text:style-name="Internet_20_link" text:visited-style-name="Visited_20_Internet_20_Link">https://sourceforge.net/projects/ksar/</text:a></text:p>
      <text:p text:style-name="Text_20_body">Voir aussi :</text:p>
      <text:list text:style-name="List_20_1" text:continue-numbering="false">
        <text:list-item>
          <text:p text:style-name="LastListParagraph_List_20_1_Content_First"> tload (procp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+x run.sh<text:line-break/>.<text:span text:style-name="highlight_sy0">/</text:span>run.sh <text:span text:style-name="highlight_re5">-help</text:span></text:p>
          </table:table-cell>
        </table:table-row>
      </table:table>
      <text:p text:style-name="Preformatted_20_Text">kSar version: 5.0.6<text:line-break/>Usage: <text:line-break/>-version: show kSar version number<text:line-break/>-help: show this help<text:line-break/>-input &lt;arg&gt;: argument must be either ssh://user@host/command or cmd://command or file://path/to/file or just /path/to/file<text:line-break/>-graph &lt;graph list&gt;: space separated list of graph you want to be outputed<text:line-break/>-showCPUstacked: will make the CPU used graph as stacked<text:line-break/>-showMEMstacked: will make the Memory graph as stacked (linux only)<text:line-break/>-cpuFixedAxis:<text:s text:c="2"/>will graph CPU used with fixed axis from 0% to 100%<text:line-break/>-showIntrListstacked : will make the Interrupt List graph as stacked<text:line-break/>-showTrigger:<text:s text:c="2"/>will show trigger on graph (disabled by default)<text:line-break/>-noEmptyDisk: will not export disk with no data<text:line-break/>-tile: will tile window<text:line-break/>-userPrefs: will use the userPrefs for outputing graphs (last export of this host)<text:line-break/>-showOnlygraphName: will only print graph name available for that data (to be use for -graph)<text:line-break/>-addHTML: will create an html page with PNG/JPG image<text:line-break/>-outputPDF &lt;pdf file&gt; : output the pdf report to the pdf file<text:line-break/>-outputPNG &lt;base filename&gt; : output the graphs to PNG file using argument as base filename<text:line-break/>-outputJPG &lt;base filename&gt; : output the graphs to JPG file using argument as base filename<text:line-break/>-outputCSV &lt;CSV file&gt; : output the CSV file<text:line-break/>-width &lt;size&gt; : make JPG/PNG with specified width size (default: 800)<text:line-break/>-height &lt;size&gt; : make JPG/PNG with specified height size (default: 600)<text:line-break/>-startdate &lt;date&gt; : will graph the range begining at that time<text:line-break/>-enddate &lt;date&gt; : will graph the range until that date<text:line-break/>-solarisPagesize &lt;pagesize in B&gt;: will set solaris pagesize<text:line-break/>-wizard: open with unified login popup<text:line-break/>-replaceShortcut &lt;xml file&gt;: replace all shortcut with those in the xml file<text:line-break/>-addShortcut &lt;xml file&gt;: add shortcut from the xml file<text:line-break/>-startup: open window marked for opening at startup</text:p>
      <text:p text:style-name="Text_20_body">Exemple de génération de PD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KSAR</text:span>=<text:span text:style-name="highlight_st0">"/opt/ksar/kSar-5.0.6/run.sh"</text:span><text:line-break/><text:span text:style-name="highlight_co0"># /var/log/sysstat pour Debian</text:span><text:line-break/><text:span text:style-name="highlight_re2">ALLFIC</text:span>=$<text:span text:style-name="highlight_br0">(</text:span><text:span text:style-name="highlight_kw3">echo</text:span> <text:span text:style-name="highlight_sy0">/</text:span>var<text:span text:style-name="highlight_sy0">/</text:span>log<text:span text:style-name="highlight_sy0">/</text:span>sa<text:span text:style-name="highlight_sy0">/</text:span>sar<text:span text:style-name="highlight_sy0">*</text:span><text:span text:style-name="highlight_br0">)</text:span><text:line-break/><text:span text:style-name="highlight_re2">OUTPUT</text:span>=<text:span text:style-name="highlight_st0">"/tmp/sar"</text:span><text:line-break/> <text:line-break/><text:span text:style-name="highlight_kw1">for</text:span> FIC <text:span text:style-name="highlight_kw1">in</text:span> <text:span text:style-name="highlight_re1">$ALLFIC</text:span><text:line-break/><text:span text:style-name="highlight_kw1">do</text:span><text:line-break/><text:s text:c="2"/><text:span text:style-name="highlight_re1">$KSAR</text:span> <text:span text:style-name="highlight_re5">-input</text:span> file:<text:span text:style-name="highlight_sy0">//</text:span><text:span text:style-name="highlight_re1">$FIC</text:span> <text:span text:style-name="highlight_re5">-noEmptyDisk</text:span> <text:span text:style-name="highlight_re5">-showTrigger</text:span> <text:span text:style-name="highlight_re5">-outputPDF</text:span> <text:span text:style-name="highlight_re1">$OUTPUT</text:span><text:span text:style-name="highlight_sy0">/</text:span>$<text:span text:style-name="highlight_br0">(</text:span><text:span text:style-name="highlight_kw2">basename</text:span> <text:span text:style-name="highlight_re1">$FIC</text:span><text:span text:style-name="highlight_br0">)</text:span>.pdf<text:line-break/><text:span text:style-name="highlight_kw1">done</text:span></text:p>
          </table:table-cell>
        </table:table-row>
      </table:table>
      <text:p text:style-name="Text_20_body">Pb</text:p>
      <text:p text:style-name="Preformatted_20_Text">java.lang.NumberFormatException: For input string: "1,03"<text:line-break/><text:s text:c="8"/>at sun.misc.FloatingDecimal.readJavaFormatString(FloatingDecimal.java:1250)<text:line-break/><text:s text:c="8"/>at java.lang.Float.valueOf(Float.java:417)<text:line-break/><text:s text:c="8"/>at java.lang.Float.&lt;init&gt;(Float.java:519)<text:line-break/><text:s text:c="8"/>at net.atomique.ksar.Linux.Parser.parse(Parser.java:830)<text:line-break/><text:s text:c="8"/>at net.atomique.ksar.kSar.parse(kSar.java:750)<text:line-break/><text:s text:c="8"/>at net.atomique.ksar.FileRead.run(FileRead.java:62)<text:line-break/>time to parse: 12ms number of line: 1 line/msec: 0.0<text:s text:c="69"/>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ANG</text:span>=C sar <text:span text:style-name="highlight_re5">-A</text:span> <text:span text:style-name="highlight_re5">-f</text:span> <text:span text:style-name="highlight_sy0">/</text:span>var<text:span text:style-name="highlight_sy0">/</text:span>log<text:span text:style-name="highlight_sy0">/</text:span>sysstat<text:span text:style-name="highlight_sy0">/</text:span>sa20<text:s text:c="2"/><text:span text:style-name="highlight_sy0">&gt;</text:span> sar20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0</meta:creation-date>
    <dc:creator>Generated</dc:creator>
    <dc:date>2026-07-21T16::50:50</dc:date>
    <dc:language>en-US</dc:language>
    <meta:editing-cycles>1</meta:editing-cycles>
    <meta:editing-duration>PT0S</meta:editing-duration>
    <dc:title>tech:ksar_pour_sysstat</dc:title>
  </office:meta>
</office:document-meta>
</file>