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kvm_libvirt_enable_console"/><text:bookmark-start text:name="__RefHeading___kvm_libvirt_enable_console_1"/><text:bookmark-start text:name="kvm_libvirt_enable_console"/>KVM Libvirt enable console<text:bookmark-end text:name="__RefHeading___kvm_libvirt_enable_console_1"/><text:bookmark-end text:name="kvm_libvirt_enable_console"/></text:h>
      <text:p text:style-name="Text_20_body">Voir <text:a xlink:type="simple" xlink:href="http://wiki.belaris.fr/doku.php?id=tech:draft-console-cable-serie-croise-rs-232" text:style-name="Internet_20_link" text:visited-style-name="Visited_20_Internet_20_Link">Console câble série croisé RS-232</text:a></text:p>
      <text:p text:style-name="Text_20_body"><text:span text:style-name="Source_20_Text">/etc/default/grub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GRUB_CMDLINE_LINUX</text:span>=<text:span text:style-name="highlight_st0">"console=ttyS0,115200n8 serial locale=fr_FR"</text:span><text:line-break/><text:span text:style-name="highlight_re2">GRUB_TERMINAL</text:span>=<text:span text:style-name="highlight_st0">"console serial"</text:span><text:line-break/><text:span text:style-name="highlight_re2">GRUB_SERIAL_COMMAND</text:span>=<text:span text:style-name="highlight_st0">"serial --unit=0 --speed=115200 --word=8 --parity=no --stop=1"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pdate-grub</text:p>
          </table:table-cell>
        </table:table-row>
      </table:table>
      <text:p text:style-name="Text_20_body">Si ancien os avec inittab</text:p>
      <text:p text:style-name="Text_20_body"><text:span text:style-name="Source_20_Text">/etc/inittab</text:span></text:p>
      <text:p text:style-name="Preformatted_20_Text">SO:12345:respawn:/sbin/getty -L 115200 -8 ttyS0 vt102</text:p>
      <text:p text:style-name="Text_20_body">How to change the width of remote serial console ?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tty</text:span> rows <text:span text:style-name="highlight_nu0">50</text:span> cols <text:span text:style-name="highlight_nu0">132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49</meta:creation-date>
    <dc:creator>Generated</dc:creator>
    <dc:date>2026-07-21T16::35:49</dc:date>
    <dc:language>en-US</dc:language>
    <meta:editing-cycles>1</meta:editing-cycles>
    <meta:editing-duration>PT0S</meta:editing-duration>
    <dc:title>tech:kvm_libvirt_enable_console</dc:title>
  </office:meta>
</office:document-meta>
</file>