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ancer_chromium_en_mode_kiosque"/><text:bookmark-start text:name="__RefHeading___lancer_chromium_en_mode_kiosque_1"/><text:bookmark-start text:name="lancer_chromium_en_mode_kiosque"/>Lancer Chromium en mode kiosque<text:bookmark-end text:name="__RefHeading___lancer_chromium_en_mode_kiosque_1"/><text:bookmark-end text:name="lancer_chromium_en_mode_kiosque"/></text:h>
      <text:p text:style-name="Text_20_body">source : <text:a xlink:type="simple" xlink:href="https://www.sylvaindurand.fr/launch-chromium-in-kiosk-mode/" text:style-name="Internet_20_link" text:visited-style-name="Visited_20_Internet_20_Link">https://www.sylvaindurand.fr/launch-chromium-in-kiosk-mode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xserver-xorg-video-all xserver-xorg-input-all xserver-xorg-core xinit x11-xserver-utils</text:p>
          </table:table-cell>
        </table:table-row>
      </table:table>
      <text:p text:style-name="Text_20_body"><text:span text:style-name="Source_20_Text">~/.bash_profil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-z <text:span text:style-name="highlight_re1">$DISPLAY</text:span><text:span text:style-name="highlight_br0">)</text:span> <text:span text:style-name="highlight_sy0">&amp;&amp;</text:span> <text:span text:style-name="highlight_br0">(</text:span>$<text:span text:style-name="highlight_br0">(</text:span>tty<text:span text:style-name="highlight_br0">)</text:span> = <text:span text:style-name="highlight_sy0">/</text:span>dev<text:span text:style-name="highlight_sy0">/</text:span>tty1<text:span text:style-name="highlight_br0">)</text:span><text:line-break/><text:span text:style-name="highlight_kw1">then</text:span><text:line-break/><text:s text:c="2"/>startx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chromium-browser<text:line-break/><text:span text:style-name="highlight_kw2">sudo</text:span> <text:span text:style-name="highlight_kw2">apt-get install</text:span> unclutter</text:p>
          </table:table-cell>
        </table:table-row>
      </table:table>
      <text:p text:style-name="Text_20_body"><text:span text:style-name="Source_20_Text">~/.xinitrc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kw2">xset</text:span> <text:span text:style-name="highlight_re5">-dpms</text:span><text:line-break/><text:span text:style-name="highlight_kw2">xset</text:span> s off<text:line-break/><text:span text:style-name="highlight_kw2">xset</text:span> s noblank<text:line-break/> <text:line-break/>unclutter <text:span text:style-name="highlight_sy0">&amp;</text:span><text:line-break/>chromium-browser <text:span text:style-name="highlight_sy0">/</text:span>path<text:span text:style-name="highlight_sy0">/</text:span>to<text:span text:style-name="highlight_sy0">/</text:span>your<text:span text:style-name="highlight_sy0">/</text:span>file.html <text:span text:style-name="highlight_re5">--window-size</text:span>=<text:span text:style-name="highlight_nu0">1920</text:span>,<text:span text:style-name="highlight_nu0">1080</text:span> <text:span text:style-name="highlight_re5">--start-fullscreen</text:span> <text:span text:style-name="highlight_re5">--kiosk</text:span> <text:span text:style-name="highlight_re5">--incognito</text:span> <text:span text:style-name="highlight_re5">--noerrdialogs</text:span> <text:span text:style-name="highlight_re5">--disable-translate</text:span> <text:span text:style-name="highlight_re5">--no-first-run</text:span> <text:span text:style-name="highlight_re5">--fast</text:span> <text:span text:style-name="highlight_re5">--fast-start</text:span> <text:span text:style-name="highlight_re5">--disable-infobars</text:span> <text:span text:style-name="highlight_re5">--disable-features</text:span>=TranslateUI <text:span text:style-name="highlight_re5">--disk-cache-dir</text:span>=<text:span text:style-name="highlight_sy0">/</text:span>dev<text:span text:style-name="highlight_sy0">/</text:span>nu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50:58</meta:creation-date>
    <dc:creator>Generated</dc:creator>
    <dc:date>2026-07-21T18::50:58</dc:date>
    <dc:language>en-US</dc:language>
    <meta:editing-cycles>1</meta:editing-cycles>
    <meta:editing-duration>PT0S</meta:editing-duration>
    <dc:title>tech:lancer_chromium_en_mode_kiosque</dc:title>
  </office:meta>
</office:document-meta>
</file>