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gage_c_sans_compiler_-_script_en_c"/><text:bookmark-start text:name="__RefHeading___langage_c_sans_compiler_-_script_en_c_1"/><text:bookmark-start text:name="langage_c_sans_compiler_-_script_en_c"/>Langage C sans compiler - Script en C<text:bookmark-end text:name="__RefHeading___langage_c_sans_compiler_-_script_en_c_1"/><text:bookmark-end text:name="langage_c_sans_compiler_-_script_en_c"/></text:h>
      <text:h text:style-name="Heading_20_2" text:outline-level="2"><text:bookmark-start text:name="__RefHeading___classique_2"/><text:bookmark-start text:name="classique"/>Classique<text:bookmark-end text:name="__RefHeading___classique_2"/><text:bookmark-end text:name="classique"/></text:h>
      <text:p text:style-name="Text_20_body"><text:span text:style-name="Source_20_Text">hello.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8"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Hello world !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Preformatted_20_Text">gcc hello.c<text:line-break/>./a.out</text:p>
      <text:p text:style-name="Preformatted_20_Text">Hello world !</text:p>
      <text:h text:style-name="Heading_20_2" text:outline-level="2"><text:bookmark-start text:name="__RefHeading___autre_facon_3"/><text:bookmark-start text:name="autre_facon"/>Autre façon<text:bookmark-end text:name="__RefHeading___autre_facon_3"/><text:bookmark-end text:name="autre_fac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c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cc <text:span text:style-name="highlight_re5">-run</text:span> hello.c</text:p>
          </table:table-cell>
        </table:table-row>
      </table:table>
      <text:p text:style-name="Text_20_body">Ou encore on peut ajouter un <text:a xlink:type="simple" xlink:href="https://fr.wikipedia.org/wiki/Shebang" text:style-name="Internet_20_link" text:visited-style-name="Visited_20_Internet_20_Link">Shebang</text:a> mais le fichier ne sera plus conforme au langage C.</text:p>
      <text:p text:style-name="Text_20_body"><text:span text:style-name="Source_20_Text">hello.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! /usr/bin/tcc -run</text:span><text:line-break/> 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8"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Hello world !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8</meta:creation-date>
    <dc:creator>Generated</dc:creator>
    <dc:date>2026-07-21T16::47:38</dc:date>
    <dc:language>en-US</dc:language>
    <meta:editing-cycles>1</meta:editing-cycles>
    <meta:editing-duration>PT0S</meta:editing-duration>
    <dc:title>tech:langage_c_sans_compiler_-_script_en_c</dc:title>
  </office:meta>
</office:document-meta>
</file>